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en inrichten van twee parkeerplaatsen ten behoeve van een oplaadpunt voor elektrische motorvoertuigen in het Schrijvers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6.0709.02</text:p>
            <text:p text:style-name="context_bottom"/>
          </text:section>
          <text:p text:style-name="aanhef_wie">Gemeente Veenendaal</text:p>
          <text:section text:name="considerans_id1-3-2-1-3" text:style-name="considerans">
            <text:p text:style-name="tussenkopcur">
            <text:span text:style-name="nadrukvet">
              <text:span text:style-name="nadrukvet">Aanleiding</text:span>
            </text:span>
          </text:p>
            <text:p text:style-name="tussenkopcur">
            <text:span text:style-name="nadrukvet"/>De gemeente Veenendaal participeert in de Regio FoodValley. De Regio Food Valley heeft afspraken gemaakt met de provincie Gelderland over verbetering van de luchtkwaliteit in de regio; deze afspraken zijn vastgelegd in het NSL-programma (Nationaal Samenwerkingsprogramma Luchtkwaliteit);</text:p>
            <text:p text:style-name="tussenkopcur"/>
            <text:p text:style-name="tussenkopcur">Door de Regio FoodValley en andere regio’s in de Provincie Gelderland is aan de firma Cofely Nederland een gezamenlijke concessie verleend, welke op aanvraag van elektrisch rijders laadpalen in de openbare ruimte plaatst;</text:p>
            <text:p text:style-name="tussenkopcur"/>
            <text:p text:style-name="tussenkopcur">Elektrische auto’s stoten geen CO2, NO2 en fijnstof (PM10) uit en zijn daarmee minder schadelijk voor de gezondheid, het milieu en het klimaat;</text:p>
            <text:p text:style-name="tussenkopcur"/>
            <text:p text:style-name="tussenkopcur">De landelijke overheid stimuleert elektrisch rijden door gebruikers geen wegenbelasting en BPM (Belasting voor Personenauto’s en Motorrijwielen) te laten betalen;</text:p>
            <text:p text:style-name="tussenkopcur"/>
            <text:p text:style-name="tussenkopcur">Het is noodzakelijk dat er op openbare locaties mogelijkheden aanwezig zijn om elektrische voertuigen op te laden;</text:p>
            <text:p text:style-name="tussenkopcur"/>
            <text:p text:style-name="tussenkopcur">De aanvrager voldoet aan de in het Uitvoeringsdocument “Openbaar opladen elektrische voertuigen” opgenomen voorwaarden om in aanmerking te komen van een openbaar oplaadobject;</text:p>
            <text:p text:style-name="tussenkopcur"/>
            <text:p text:style-name="tussenkopcur">De parkeerplaatsen bij de laadpalen mogen uitsluitend gebruikt worden door ladende elektrische voertuigen (in eerste instantie 1 parkeerplaats per laadpaal, naar behoefte uit te breiden naar 2 parkeerplaatsen per laadpaal);<text:span text:style-name="nadrukvet"/></text:p>
            <text:p text:style-name="tussenkopcur"/>
            <text:p text:style-name="tussenkopcur">De locatie is gebaseerd op de kaart voorgenomen oplaadpunten gemeente Veenendaal, bijlage bij het uitvoeringsdocument “openbaar opladen elektrische voertuigen”. <text:span text:style-name="nadrukvet"/></text:p>
            <text:p text:style-name="tussenkopcur"/>
            <text:p text:style-name="tussenkopcur">
            <text:span text:style-name="nadrukvet">Voorbereidingsprocedure gevolgd</text:span>
          </text:p>
            <text:p text:style-name="tussenkopcur">Voor dit verkeersbesluit is de uniforme openbare voorbereidingsprocedure (afdeling 3.4 van de Algemene wet bestuursrecht) toegepast. Het ontwerpbesluit d.d. 30 juni 2106, heeft gedurende 6 weken ter inzage gelegen. Hierop zijn geen reacties binnengekomen. </text:p>
            <text:p text:style-name="tussenkopcur"/>
            <text:p text:style-name="tussenkopcur">
            <text:span text:style-name="nadrukvet">Bevoegdheid:</text:span>
          </text:p>
            <text:p text:style-name="considerans.al">Op grond van het bepaalde in artikel 18 lid 1 onder d van de Wegenverkeerswet 1994 juncto artikel 12 BABW worden verkeersbesluiten genomen door het college van burgemeester en wethouders. Op 27 oktober 2015 heeft het college van burgemeester en wethouders deze bevoegdheid gemandateerd aan de Algemeen directeur van de gemeente Veenendaal ingaande 1 januari 2015. </text:p>
            <text:p text:style-name="tussenkopcur"/>
            <text:p text:style-name="considerans.al">De Algemeen directeur heeft op 16 november 2015 deze bevoegdheid ondergemandateerd aan de Manager van de afdeling Wijk- en Stadsbeheer ingaande 1 januari 2015. </text:p>
            <text:p text:style-name="considerans.al"/>
            <text:p text:style-name="considerans.al"/>
            <text:p text:style-name="tussenkopvetcur">Overwegingen ten aanzien van het besluit</text:p>
            <text:p text:style-name="tussenkopcur"/>
            <text:p text:style-name="considerans.al">Op grond van het bepaalde in artikel 15 van de Wegenverkeerswet 1994 is het nemen van een verkeersbesluit verplicht in de volgende gevallen:</text:p>
            <text:p text:style-name="considerans.al"/>
            <text:p text:style-name="tussenkopcur"/>
            <text:p text:style-name="considerans.al">1. De plaatsing of verwijdering van de algemene maatregel van bestuur aangewezen verkeerstekens, en onderborden voor zover daardoor een gebod of verbod ontstaat of wordt gewijzigd.</text:p>
            <text:p text:style-name="tussenkopcur"/>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considerans.al">Overeenkomstig artikel 24 van het Besluit administratieve bepalingen inzake het wegverkeer is er overleg geweest met de politie. Het politierapport is in de bijlagen opgenomen.</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last-al">In het Schrijverspark, gelegen tegenover huisnummer 63, een tweetal parkeerplaatsen aan te wijzen, bestemd voor het opladen van elektrische auto’s. Dit wordt aangeduid door het plaatsen van borden model E04 van bijlage I van het Reglement Verkeersregels en Verkeersregel 1990, voorzien van een onderbord “uitsluitend voor opladen elektrische auto’s”.</text:p>
            <text:p text:style-name="tussenkopcur"/>
            <text:p text:style-name="tekst_bottom"/>
          </text:section>
        </text:section>
        <text:section text:name="regeling-sluiting_id1-3-2-3" text:style-name="regeling-sluiting">
          <text:section text:name="gegeven_id1-3-2-3-1" text:style-name="gegeven">
            <text:p text:style-name="dagtekening">
            <text:span text:style-name="plaats">Veenendaal, 30 augustus 2016</text:span>
            <text:span text:style-name="datum"/>
          </text:p>
          </text:section>
          <text:section text:name="ondertekening_id1-3-2-3-2">
            <text:p><text:span text:style-name="functie">Namens burgemeester en wethouders,</text:span></text:p>
            <text:p><text:span text:style-name="ondertekening_naam">
            <text:span text:style-name="voornaam">W. van Beijnum</text:span>
            <text:span text:style-name="achternaam"/>
          </text:span></text:p>
            <text:p><text:span text:style-name="functie">afelingsmanager Wijk- en Stadsbehe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tussenkopcur"/>
          <text:p text:style-name="bezwaarschrift_al">
          <text:span text:style-name="nadrukvet"/>
        </text:p>
          <text:p text:style-name="bezwaarschrift_al">
          <text:span text:style-name="nadrukvet">Beroepclausule</text:span>
        </text:p>
          <text:p text:style-name="bezwaarschrift_al">Bent u het niet eens met dit besluit? Dan kunt u of een andere belanghebbende binnen zes weken vanaf de dag na die van terinzagelegging van het besluit een gemotiveerd beroepschrift sturen aan de rechtbank Midden-Nederland, afdeling bestuursrecht, Postbus 16005, 3500 DA te Utrecht. Voorwaarde voor het instellen van beroep is dat u tegen het ontwerp-verkeersbesluit een zienswijze heeft ingediend of kunt aantonen dat u hier redelijkerwijs niet toe in staat was.</text:p>
          <text:p text:style-name="bezwaarschrift_al">In het beroepschrift vermeldt u het volgende:</text:p>
          <text:p text:style-name="bezwaarschrift_al">- uw naam, adres, datum en ondertekening;</text:p>
          <text:p text:style-name="bezwaarschrift_al">- een omschrijving van het besluit waar het beroepschrift tegen gericht is (u kunt bijvoorbeeld de datum en het kenmerk van deze brief </text:p>
          <text:p text:style-name="bezwaarschrift_al"> vermelden of een kopie meesturen);</text:p>
          <text:p text:style-name="bezwaarschrift_al">- de reden waarom u beroep instelt.</text:p>
          <text:p text:style-name="tussenkopcur"/>
          <text:p text:style-name="bezwaarschrift_al">
          <text:span text:style-name="nadrukvet">Voorlopige voorziening</text:span>
        </text:p>
          <text:p text:style-name="bezwaarschrift_al">Een beroepschrift schort de werking van dit besluit niet op. Als u dat wilt en u spoedeisend belang heeft, kan bij de voorzieningenrechter van de rechtbank Midden-Nederland een verzoek om een voorlopige voorziening ingediend worden. </text:p>
          <text:p text:style-name="bezwaarschrift_al">Digitaal indienen</text:p>
          <text:p text:style-name="bezwaarschrift_al">U kunt ook digitaal het beroep- en verzoekschrift indienen via http://loket.rechtspraak.nl/bestuursrecht. Daarvoor moet u wel beschikken over een elektronische handtekening (DigiD). Op deze site is tevens meer informatie te vinden.</text:p>
          <text:p text:style-name="bezwaarschrift_al">Kosten en meer informatie </text:p>
          <text:p text:style-name="bezwaarschrift_al">Zowel voor het instellen van beroep als een voorlopige voorziening bent u griffierecht verschuldigd.</text:p>
          <text:p text:style-name="bezwaarschrift_al">Via de website www.rijksoverheid.nl is de brochure "Bezwaar en beroep tegen een beslissing van de overheid" te downloaden. U kunt deze ook telefonisch aanvragen op 0318-538538. </text:p>
          <text:p text:style-name="bezwaarschrift_al"> </text:p>
          <text:p text:style-name="bezwaarschrift_al"> </text:p>
          <text:p text:style-name="bezwaarschrift_al"/>
          <text:p text:style-name="bezwaarschrift_al"/>
          <text:p text:style-name="bezwaarschrift_al"> </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4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94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94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en inrichten van twee parkeerplaatsen ten behoeve van een oplaadpunt voor elektrische motorvoertuigen in het Schrijverspark</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6948</meta:user-defined>
    <meta:user-defined meta:name="OVERHEIDop.StcrtID/DC.identifier">stcrt-2016-46948</meta:user-defined>
    <meta:user-defined meta:name="DCTERMS.alternative">Gemeente Veenendaal - verkeersbesluit aanwijzen en inrichten van twee parkeerplaatsen ten behoeve van een oplaadpunt voor elektrische motorvoertuigen in het Schrijverspark - Schrijverspark</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Gemeente/DC.spatial">Veenendaal</meta:user-defined>
    <meta:user-defined meta:name="OVERHEID.PostcodeHuisnummer/OVERHEIDop.postcodeHuisnummer">3901PC 63 02</meta:user-defined>
    <meta:user-defined meta:name="OVERHEIDop.woonplaats">Veenendaal</meta:user-defined>
    <meta:user-defined meta:name="OVERHEIDop.straatnaam">Schrijverspark</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uchtfoto|exb-2016-29202</meta:user-defined>
    <meta:user-defined meta:name="OVERHEIDop.externeBijlage">advies politie|exb-2016-29203</meta:user-defined>
    <meta:user-defined meta:name="OVERHEIDop.externeBijlage">getekend verkeersbesluit|exb-2016-29204</meta:user-defined>
    <meta:user-defined meta:name="OVERHEID.EPSG28992/DC.spatial">166886 448522</meta:user-defined>
    <meta:user-defined meta:name="OVERHEIDop.versieInformatie"/>
  </office:meta>
</office:document-meta>
</file>