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uitwerkingsplan “Tienmorgen-Noord Uitwerking Fase 3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ardinxveld-Giessendam maakt op grond van de Wet ruimtelijke ordening bekend, dat het ontwerp uitwerkingsplan “Tienmorgen-Noord Uitwerking Fase 3”, bestaande uit de planverbeelding, plantoelichting en planregels, ter inzage ligt. </text:p>
            <text:p text:style-name="common-al">Het uitwerkingsplan sluit aan op fase 1 en 2 Morgenslag en wordt voorbereid om de bouw van maximaal 31 woningen in fase 3 van het plangebied Morgenslag mogelijk te maken. </text:p>
            <text:p text:style-name="common-al">Het voorliggende uitwerkingsplan is gelegen aan de noordzijde van de kern Boven-Hardinxveld en omvat de gronden gelegen in het noordwestelijk deel van Morgenslag, direct ten zuiden van de Tiendweg. </text:p>
            <text:p text:style-name="common-al">
            <text:span text:style-name="nadrukvet">Plan ligt tot en met woensdag 19 oktober 2016 ter inzage</text:span>
          </text:p>
            <text:p text:style-name="common-al">Het ontwerp van het uitwerkingsplan “Tienmorgen-Noord Uitwerking Fase 3” ligt met ingang van donderdag 8 september 2016 tot en met woensdag 19 oktober 2016 bij de receptie  in het gemeentehuis, Raadhuisplein 1 te Hardinxveld-Giessendam, voor een ieder ter inzage. </text:p>
            <text:p text:style-name="common-al">Tegen betaling van leges kan een afschrift verstrekt worden van de ter inzage gelegde stukken. </text:p>
            <text:p text:style-name="common-al">Tevens kunt u het ontwerp van het uitwerkingsplan inzien via de gemeentelijke website <text:a xlink:href="http://www.hardinxveld-giessendam.nl/" xlink:type="simple">www.hardinxveld-giessendam.nl</text:a> (Inwoners/Documenten ter inzage) en op <text:a xlink:href="http://www.ruimtelijkeplannen.nl/" xlink:type="simple">www.ruimtelijkeplannen.nl</text:a> Op deze website kiest u ‘Bestemmingsplannen’ waarna u het ontwerp uitwerkingsplan kunt oproepen door invullen van de locatie, de naam van het ontwerpbestemmingsplan of het planid-nummer NL.IMRO.0523.UP2016TIENMFASE3-DO01</text:p>
            <text:p text:style-name="common-al">
            <text:span text:style-name="nadrukvet">Uw zienswijze schriftelijk of mondeling indienen</text:span>
          </text:p>
            <text:p text:style-name="common-al">Gedurende de termijn van terinzagelegging kunnen belanghebbenden over het uitwerkingsplan schriftelijk gemotiveerde zienswijzen kenbaar maken. Schriftelijke zienswijzen dienen gericht te worden aan het college van burgemeester en wethouders van Hardinxveld-Giessendam, Postbus 175, 3370 AD Hardinxveld-Giessendam.</text:p>
            <text:p text:style-name="common-al">Na telefonische afspraak kunnen zienswijzen ook mondeling naar voren worden gebracht. U kunt daarvoor contact opnemen met de heer Jan Duijm van de afdeling Beleid, Ontwikkeling en Ondersteuning. Voor het maken van een afspraak kunt u bellen (t. 14 0184) of mailen naar <text:a xlink:href="mailto:jduijm@gemhg.nl" xlink:type="simple">jduijm@gemhg.nl</text:a>. </text:p>
            <text:p text:style-name="common-al">Na afloop van de zienswijzentermijn zal het college een standpunt innemen over de ingediende zienswijzen en een besluit nemen over de vaststelling van het uitwerkings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93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9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9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uitwerkingsplan “Tienmorgen-Noord Uitwerking Fase 3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7</meta:user-defined>
    <meta:user-defined meta:name="OVERHEIDop.publicationIssue">46933</meta:user-defined>
    <meta:user-defined meta:name="OVERHEIDop.StcrtID/DC.identifier">stcrt-2016-46933</meta:user-defined>
    <meta:user-defined meta:name="OVERHEID.TaxonomieBeleidsagenda/OVERHEID.category">Ruimte en infrastructuur | Organisatie en beleid</meta:user-defined>
    <meta:user-defined meta:name="OVERHEID.Gemeente/DC.spatial">Hardinxveld-Giessendam</meta:user-defined>
    <meta:user-defined meta:name="OVERHEIDop.Ruimtelijkplan/OVERHEIDop.bekendmakingBetreffendePlan">NL.IMRO.0523.UP2016TIENMFASE3-DO01</meta:user-defined>
    <meta:user-defined meta:name="OVERHEID.Organisatietype/OVERHEID.organisationType">gemeente</meta:user-defined>
    <meta:user-defined meta:name="OVERHEID.Gemeente/DC.creator">Hardinxveld-Giessendam</meta:user-defined>
    <meta:user-defined meta:name="OVERHEID.Informatietype/DC.type">officiële publicatie</meta:user-defined>
    <dc:language>nl</dc:language>
    <meta:user-defined meta:name="OVERHEID.PostcodeHuisnummer/OVERHEIDop.postcodeHuisnummer">3372</meta:user-defined>
    <meta:user-defined meta:name="OVERHEIDop.woonplaats">Hardinxveld-Giessendam</meta:user-defined>
    <meta:user-defined meta:name="OVERHEIDop.straatnaam">Stee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608 426463</meta:user-defined>
    <meta:user-defined meta:name="OVERHEIDop.versieInformatie"/>
  </office:meta>
</office:document-meta>
</file>