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22</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Oosterhesselen-1, Ministerie van Economische Zaken </text:h>
      <text:p text:style-name="ifm_p_mt.7.4mm_ifm">De Minister van Economische Zaken maakt bekend:</text:p>
      <text:p text:style-name="ifm_p_mt.3.7mm_ifm">Dat aan de Nederlandse Aardolie Maatschappij B.V. te Assen, een omgevingsvergunning is verleend voor de activiteit ‘het veranderen en in werking hebben van een inrichting de gehele inrichting omvattend (revisie)’ ingevolge de Wet algemene bepalingen omgevingsrecht voor de inrichting Oosterhesselen-1. De inrichting is gelegen in de gemeente Coevorden, op de percelen kadastraal ingedeeld, gemeente Oosterhesselen, sectie N, nummers 411, 521 en 413.</text:p>
      <text:p text:style-name="ifm_p_mt.3.7mm_ifm">De omgevingsvergunning actualiseert en vervangt de op 16 september 1997 verleende vergunning.</text:p>
      <text:p text:style-name="ifm_p_mt.3.7mm_ifm">Op het ontwerpbesluit dat van 14 juni 2016 t/m 26 juli 2016 ter inzage lag bij de gemeente Coevorden zijn geen zienswijzen of adviezen ingediend.</text:p>
      <text:p text:style-name="ifm_p_mt.3.7mm_ifm">Het besluit en de andere relevante stukken liggen met ingang van 7 september 2016 gedurende zes weken ter inzage bij de gemeente Coevorden. Inzage is mogelijk op werkdagen tijdens kantooruren. Wij adviseren u voor de inzage van dit besluit eerst contact op te nemen met de gemeente (tel. 140524).</text:p>
      <text:p text:style-name="ifm_p_mt.3.7mm_ifm">Voor inlichtingen kunt u zich wenden tot de heer H. Bulthuis (tel. 06 – 5548 4081)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922</text:span><text:tab/>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922</text:span><text:tab/>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Oosterhesselen-1,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omgevingsvergunning inrichting Oosterhesselen-1, Ministerie van Economische Zaken</meta:user-defined>
    <meta:user-defined meta:name="DCTERMS.W3CDTF/DCTERMS.available">2016-09-06</meta:user-defined>
    <meta:user-defined meta:name="OVERHEIDop.Ruimtelijkplan/OVERHEIDop.bekendmakingBetreffendePlan"/>
  </office:meta>
</office:document-meta>
</file>