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Knipsteeg 13-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8 van de Wet ruimtelijke ordening, bekend dat met ingang van woensdag 7 september 2016 t/m dinsdag 18 oktober 2016 voor een ieder ter inzage ligt: </text:p>
            <text:p text:style-name="common-al">
            <text:span text:style-name="nadrukcur">Het </text:span>
            <text:span text:style-name="nadrukcur">voor</text:span>
            <text:span text:style-name="nadrukcur">ontwerp</text:span>
            <text:span text:style-name="nadrukcur"/>
            <text:span text:style-name="nadrukcur">bestemmingspl</text:span>
            <text:span text:style-name="nadrukcur">an ‘Knipsteeg 13-15’ </text:span>
            <text:span text:style-name="nadrukcur">evenals de daarop betrekking hebbende</text:span>
            <text:span text:style-name="nadrukcur"/>
            <text:span text:style-name="nadrukcur">stukken. </text:span>(identificatienummer NL.IMRO.0512.BP2016165-2001)</text:p>
            <text:p text:style-name="common-al">Het plangebied (postcode 4201 GK) van dit bestemmingsplan ligt op de hoek van de Struisvogelstraat en de Knipsteeg in de Binnenstad van Gorinchem (de locatie van het voormalige café ’t Huys van Breughel). </text:p>
            <text:p text:style-name="common-al">Het voorontwerp bestemmingsplan is opgesteld om op de locatie van het voormalige café ’t Huys van Breughel een woningbouwplan te ontwikkelen. Daarmee vervalt de bestemming horeca en wordt het horecagebouw met bovenwoning omgebouwd tot 16 huurappartementen. In het bestaande hoofdgebouw (hoek Struisvogelstraat – Knipsteeg) komen dan zeven appartementen en in de nieuwbouw aan de Knipsteeg negen appartementen.</text:p>
            <text:p text:style-name="tussenkopcur">
            <text:span text:style-name="nadrukvet">Ter inzage </text:span>
          </text:p>
            <text:p text:style-name="common-al">Het voorontwerp bestemmingsplan wordt verbeeld op een landelijke voorziening. Op de gemeentelijke website  www.gorinchem.nl/bestemmingsplannen onder de kop Voorontwerp  &gt; Voorontwerp  bestemmingsplan ‘Knipsteeg 13-15’ staat een link naar deze landelijke voorziening. </text:p>
            <text:p text:style-name="common-al">Het voorontwerp bestemmingsplan kan ook tijdens de openingsuren worden ingezien, in de informatiehoek van het stadhuis, Stadhuisplein 1 te Gorinchem. </text:p>
            <text:p text:style-name="tussenkopcur">
            <text:span text:style-name="nadrukvet">Inspraakreacties</text:span>
          </text:p>
            <text:p text:style-name="common-al">Met ingang van woensdag 7 september tot en met 18 oktober  2016 kan door iedereen zowel een schriftelijke als een mondelinge inspraakreactie naar voren worden gebracht. </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 </text:p>
            <text:p text:style-name="common-al">Voor het mondeling naar voren brengen van uw inspraakreactie of informatie over het voorontwerp bestemmingsplan kunt u contact opnemen met de heer P.P. van der Werff van de afdeling Ruimtelijke en Economische Ontwikkeling, via telefoonnummer 0183 –  65 93 05. E-mailen kan naar p.vanderwerff@gorinchem.nl  </text:p>
            <text:p text:style-name="tussenkopcur">
            <text:span text:style-name="nadrukvet">Informatie avond</text:span>
          </text:p>
            <text:p text:style-name="last-al">Ondersteunend aan deze terinzagelegging wordt op 11 oktober 2016 van 19:30 uur tot 21:00 uur een inloopbijeenkomst gehouden. Gedurende deze bijeenkomst kunt u het voorontwerp bestemmingsplan bekijken. Ook kunt u een toelichting op het plan krijgen, vragen stellen en mondeling uw mening of opmerkingen naar voren brengen. Als u wilt, kunt u ter plaatse ook een inspraakreactie indienen. Formulieren zijn hiervoor aanwezig. De inloopbijeenkomst wordt gehouden in het stad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1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91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91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Knipsteeg 13-15’</meta:user-defined>
    <meta:user-defined meta:name="OVERHEIDop.doctype">Officiële Publicaties, versie 1.1</meta:user-defined>
    <meta:user-defined meta:name="DCTERMS.W3CDTF/OVERHEIDop.jaargang">2016</meta:user-defined>
    <meta:user-defined meta:name="DCTERMS.W3CDTF/DCTERMS.available">2016-09-06</meta:user-defined>
    <meta:user-defined meta:name="OVERHEIDop.publicationIssue">46919</meta:user-defined>
    <meta:user-defined meta:name="OVERHEIDop.StcrtID/DC.identifier">stcrt-2016-46919</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BP2016165-2001</meta:user-defined>
    <meta:user-defined meta:name="OVERHEID.Organisatietype/OVERHEID.organisationType">gemeente</meta:user-defined>
    <meta:user-defined meta:name="OVERHEID.Gemeente/DC.creator">Gorinchem</meta:user-defined>
    <meta:user-defined meta:name="OVERHEID.Informatietype/DC.type">officiële publicatie</meta:user-defined>
    <dc:language>nl</dc:language>
    <meta:user-defined meta:name="OVERHEID.PostcodeHuisnummer/OVERHEIDop.postcodeHuisnummer">4201GD 15</meta:user-defined>
    <meta:user-defined meta:name="OVERHEIDop.woonplaats">Gorinchem</meta:user-defined>
    <meta:user-defined meta:name="OVERHEIDop.straatnaam">Knip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363 426899</meta:user-defined>
    <meta:user-defined meta:name="OVERHEIDop.versieInformatie"/>
  </office:meta>
</office:document-meta>
</file>