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 september 2016, nr. MinBuZa-2016.582792, tot aanwijzing van de heer Ahmet Polat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hmet Polat, geboren op 12 december 1987 te Kulu (Turkij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911</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911</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 september 2016, nr. MinBuZa-2016.582792, tot aanwijzing van de heer Ahmet Polat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 september 2016, nr. MinBuZa-2016.582792, tot aanwijzing van de heer Ahmet Polat als persoon jegens wie de Sanctieregeling terrorisme 2007-II van toepassing is</meta:user-defined>
    <meta:user-defined meta:name="DCTERMS.alternative"/>
    <meta:user-defined meta:name="DCTERMS.W3CDTF/OVERHEIDop.datumOndertekening">2016-09-01</meta:user-defined>
    <meta:user-defined meta:name="DCTERMS.W3CDTF/DCTERMS.available">2016-09-06</meta:user-defined>
    <meta:user-defined meta:name="OVERHEIDop.Ruimtelijkplan/OVERHEIDop.bekendmakingBetreffendePlan"/>
  </office:meta>
</office:document-meta>
</file>