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2<text:span text:style-name="sup">e</text:span> fase vergunning te verlenen voor: </text:p>
            <text:p text:style-name="common-al"/>
            <text:p text:style-name="common-al">•Burgemeester de Grootstraat (naast huisnummer 1) te Schaijk; het realiseren van een woning. Deze 2<text:span text:style-name="sup">e</text:span> fase vergunning betreft de Activiteit Bouwen. (dossiernummer HZ-2016-0093)</text:p>
            <text:p text:style-name="common-al"/>
            <text:p text:style-name="common-al">Zij maken daarom op basis van het genoemde wetsartikel bekend dat de ontwerp-vergunning en de daarop betrekking hebbende stukken met ingang van <text:span text:style-name="nadrukvet">12 september 2016</text:span><text:span text:style-name="nadrukvet"> gedurende zes weken </text:span>ter inzage liggen bij de afdeling Ruimte. Voor het inzien van de stukken kan een afspraak worden gemaakt. </text:p>
            <text:p text:style-name="common-al">De stukken zijn ook digitaal raadpleegbaar op www.ruimtelijkeplannen.nl. </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common-al">Voor nadere informatie of voor het maken van een afspraak kunt u contact opnemen met een van de medewerkers van de afdeling Ruimte, telefoonnummer 0486-458111. </text:p>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6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6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6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6868</meta:user-defined>
    <meta:user-defined meta:name="OVERHEIDop.StcrtID/DC.identifier">stcrt-2016-4686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374GB 2</meta:user-defined>
    <meta:user-defined meta:name="OVERHEIDop.woonplaats">Schaijk</meta:user-defined>
    <meta:user-defined meta:name="OVERHEIDop.straatnaam">H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881 416757</meta:user-defined>
    <meta:user-defined meta:name="OVERHEIDop.versieInformatie"/>
  </office:meta>
</office:document-meta>
</file>