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ijssensestraat 109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ijzigingsplan “34e wijziging bestemmingsplan Buitengebied 2009, Rijssensestraat 109” is op  4 augustus 2016 onherroepelijk geworden. De eigenaar van het erf wil een bestaande schuur op het erf verbouwen. Dit bestemmingsplan maakt het mogelijk deze schuur te verbouwen en in gebruik te nemen voor verschillende soorten zorgfuncties. Daarnaast wordt de voormalige bedrijfswoning als gezinshuis in gebruik genomen.</text:p>
            <text:p text:style-name="tussenkopcur">
            <text:span text:style-name="nadrukvet">Inzage</text:span>
          </text:p>
            <text:p text:style-name="common-al">Het wijzigingsplan staat op www.wierden.nl/bestemmingsplannen en op http://www.ruimtelijkeplannen.nl/?planidn=NL.IMRO.0189.WB2016000003-VA01. Daarnaast ligt het plan met bijlagen en alle daarbij behorende besluiten ter inzage bij het loket Bouwen en wonen in het gemeentehuis.</text:p>
            <text:p text:style-name="tussenkopcur">
            <text:span text:style-name="nadrukvet">Meer weten?</text:span>
          </text:p>
            <text:p text:style-name="last-al">Als u vragen heeft over het wijzigingsplan, dan kunt u terecht bij het loket Bouwen en wonen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5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5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ijssensestraat 109 onherroepelijk</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859</meta:user-defined>
    <meta:user-defined meta:name="OVERHEIDop.StcrtID/DC.identifier">stcrt-2016-46859</meta:user-defined>
    <meta:user-defined meta:name="OVERHEID.TaxonomieBeleidsagenda/OVERHEID.category">Ruimte en infrastructuur | Organisatie en beleid</meta:user-defined>
    <meta:user-defined meta:name="OVERHEIDop.Ruimtelijkplan/OVERHEIDop.bekendmakingBetreffendePlan">NL.IMRO.0189.WB2016000003-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642NK 109</meta:user-defined>
    <meta:user-defined meta:name="OVERHEIDop.woonplaats">Wierden</meta:user-defined>
    <meta:user-defined meta:name="OVERHEIDop.straatnaam">Rijssen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237 481776</meta:user-defined>
    <meta:user-defined meta:name="OVERHEIDop.versieInformatie"/>
  </office:meta>
</office:document-meta>
</file>