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th - Verkeersbesluit – Vaststellen bushaltes / Gesloten verklaren met uitzondering van lijndiensten / Inhaalverbod / Verplichte rijrichting / Voorrangsregeling – Stationsplein N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2532 INT.13326</text:p>
            <text:p text:style-name="tussenkopvet">
            <text:span text:style-name="nadrukvet">
              <text:span text:style-name="nadrukcur">Burgemeester en wethouders van de gemeente </text:span>
            </text:span>
            <text:span text:style-name="nadrukvet">
              <text:span text:style-name="nadrukcur">Nuth</text:span>
            </text:span>
            <text:span text:style-name="nadrukvet">
              <text:span text:style-name="nadrukcur">;</text:span>
            </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waarborgen van de bruikbaarheid van de weg, het verzekeren van de veiligheid en het beschermen van weggebruikers en passagiers (artikel 2 Wegenverkeerswet 1994 lid 1), is het gewenst om een aantal verkeersmaatregelen op het Stationsplein Nuth te treffen.</text:p>
            <text:p text:style-name="tussenkopondlijn">
            <text:span text:style-name="nadrukondlijn">Motivering</text:span>
          </text:p>
            <text:p text:style-name="considerans.al">Hierbij is het volgende overwogen:</text:p>
            <text:list text:style-name="id1-3-2-1-1-12">
              <text:list-item text:style-override="id1-3-2-1-1-12-1">
                <text:number>•</text:number>
                <text:p text:style-name="al">Dat de Stationsomgeving van het treinstation in Nuth recent is heringericht;</text:p>
              </text:list-item>
              <text:list-item text:style-override="id1-3-2-1-1-12-2">
                <text:number>•</text:number>
                <text:p text:style-name="al">Dat op basis van de openbaar vervoer concessie in de provincie Limburg per 1 januari 2016 lijndienst 21 en 25 halteren bij het treinstation van Nuth;</text:p>
              </text:list-item>
              <text:list-item text:style-override="id1-3-2-1-1-12-3">
                <text:number>•</text:number>
                <text:p text:style-name="al">Dat buspassagiers veilig moeten kunnen in- en uitstappen;</text:p>
              </text:list-item>
              <text:list-item text:style-override="id1-3-2-1-1-12-4">
                <text:number>•</text:number>
                <text:p text:style-name="al">Dat het wenselijk is dat hiervoor twee bushaltes op het voorterrein van het station worden aangelegd;</text:p>
              </text:list-item>
              <text:list-item text:style-override="id1-3-2-1-1-12-5">
                <text:number>•</text:number>
                <text:p text:style-name="al">Dat het uit oogpunt van verkeersveiligheid niet wenselijk is dat het overige verkeer zich mengt tussen de bussen en/of buspassagiers;</text:p>
              </text:list-item>
              <text:list-item text:style-override="id1-3-2-1-1-12-6">
                <text:number>•</text:number>
                <text:p text:style-name="al">Dat het wenselijk is dat busverkeer vanaf het voorterrein van het treinstation voorrang moet verlenen aan het verkeer op de rijbaan van het Stationsplein;</text:p>
              </text:list-item>
              <text:list-item text:style-override="id1-3-2-1-1-12-7">
                <text:number>•</text:number>
                <text:p text:style-name="al">Dat uit oogpunt van verkeersveiligheid en verkeersdoorstroming bussen het voorterrein van het station alleen in de rijrichting van de Stationstraat mogen verlaten;</text:p>
              </text:list-item>
              <text:list-item text:style-override="id1-3-2-1-1-12-8">
                <text:number>•</text:number>
                <text:p text:style-name="al">Dat op grond van artikel 12 RVV 1990 het verboden is een voertuig vlak voor of op een voetgangersoversteekplaats in te halen;</text:p>
              </text:list-item>
              <text:list-item text:style-override="id1-3-2-1-1-12-9">
                <text:number>•</text:number>
                <text:p text:style-name="al">Dat het uit oogpunt van verkeersveiligheid wenselijk is dat vanaf de meest westelijke in/uitrit van het treinstation tot de bestaande voetgangersoversteekplaats een inhaalverbod geldt.</text:p>
              </text:list-item>
            </text:list>
            <text:p text:style-name="tussenkopvet">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tussenkopvet">
            <text:span text:style-name="nadrukvet">Belangenafweging</text:span>
          </text:p>
            <text:p text:style-name="considerans.al">Niet is gebleken dat belanghebbenden onevenredig zullen worden benadeeld door de te treffen verkeersmaatregelen, dan wel dat een onduidelijke verkeerssituatie zal ontstaan.</text:p>
            <text:p text:style-name="considerans.al">Overeenkomstig artikel 25 van het BABW is voorts overleg gepleegd met de wegbeheerder van de Stationsomgeving (Prorail).</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58</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858</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858</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th - Verkeersbesluit – Vaststellen bushaltes / Gesloten verklaren met uitzondering van lijndiensten / Inhaalverbod / Verplichte rijrichting / Voorrangsregeling – Stationsplein Nuth</meta:user-defined>
    <meta:user-defined meta:name="OVERHEIDop.doctype">Officiële Publicaties, versie 1.1</meta:user-defined>
    <meta:user-defined meta:name="DCTERMS.W3CDTF/OVERHEIDop.jaargang">2016</meta:user-defined>
    <meta:user-defined meta:name="DCTERMS.W3CDTF/DCTERMS.available">2016-09-02</meta:user-defined>
    <meta:user-defined meta:name="OVERHEIDop.publicationIssue">46858</meta:user-defined>
    <meta:user-defined meta:name="OVERHEIDop.StcrtID/DC.identifier">stcrt-2016-46858</meta:user-defined>
    <meta:user-defined meta:name="DCTERMS.alternative">Gemeente Nuth - Vaststellen bushaltes / Gesloten verklaren met uitzondering van lijndiensten / Inhaalverbod / Verplichte rijrichting / Voorrangsregeling - Nuth</meta:user-defined>
    <meta:user-defined meta:name="OVERHEID.Organisatietype/OVERHEID.organisationType">gemeente</meta:user-defined>
    <meta:user-defined meta:name="OVERHEID.Gemeente/OVERHEID.authority">Nuth</meta:user-defined>
    <meta:user-defined meta:name="OVERHEID.Gemeente/DC.creator">Nuth</meta:user-defined>
    <meta:user-defined meta:name="OVERHEID.TaxonomieBeleidsagenda/OVERHEID.category">Verkeer | Organisatie en beleid</meta:user-defined>
    <meta:user-defined meta:name="OVERHEID.Gemeente/DC.spatial">Nuth</meta:user-defined>
    <meta:user-defined meta:name="OVERHEID.PostcodeHuisnummer/OVERHEIDop.postcodeHuisnummer">6361BG 4</meta:user-defined>
    <meta:user-defined meta:name="OVERHEIDop.woonplaats">Nuth</meta:user-defined>
    <meta:user-defined meta:name="OVERHEIDop.straatnaam">Station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12532</meta:user-defined>
    <meta:user-defined meta:name="OVERHEIDop.verkeersbordcode">B6</meta:user-defined>
    <meta:user-defined meta:name="OVERHEIDop.verkeersbordcode">C1</meta:user-defined>
    <meta:user-defined meta:name="OVERHEIDop.verkeersbordcode">D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exb-2016-29168</meta:user-defined>
    <meta:user-defined meta:name="OVERHEID.EPSG28992/DC.spatial">190505 325670</meta:user-defined>
    <meta:user-defined meta:name="OVERHEIDop.versieInformatie"/>
  </office:meta>
</office:document-meta>
</file>