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rathon Eindhoven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ten:</text:p>
            <text:p text:style-name="considerans.al">•Alle straten waarop het parcours van de Marathon van Eindhoven is geprojecteerd. </text:p>
            <text:p text:style-name="tussenkopvet">
            <text:span text:style-name="nadrukvet">Wettelijk kader</text:span>
          </text:p>
            <text:p text:style-name="considerans.al">Voor de volgende inrichtingselementen in het plan is een verkeersbesluit vereist:</text:p>
            <text:p text:style-name="considerans.al">•Het op 9 oktober 2016 afsluiten van de wegen die onderdeel uitmaken van het parcours van de Marathon Eindhoven alsmede een aantal wegvakken van de direct daarop aansluitende toegangswegen.  </text:p>
            <text:p text:style-name="considerans.al">Het gemeentebestuur is bevoegd tot het nemen van dit besluit. De basis hiervoor is artikel 18, lid 1, sub d van de Wegenverkeerswet 1994.</text:p>
            <text:p text:style-name="considerans.al">De onderstaande belangen zijn de basis voor het verkeersbesluit. Zij staan in artikel 2 van de Wegenverkeerswet 1994: </text:p>
            <text:list text:style-name="id1-3-2-1-1-8">
              <text:list-item text:style-override="id1-3-2-1-1-8-1">
                <text:number>•</text:number>
                <text:p text:style-name="al">het verzekeren van de veiligheid op de weg;</text:p>
              </text:list-item>
              <text:list-item text:style-override="id1-3-2-1-1-8-2">
                <text:number>•</text:number>
                <text:p text:style-name="al">het zoveel mogelijk waarborgen van de vrijheid van het verkeer.</text:p>
              </text:list-item>
            </text:list>
            <text:p text:style-name="tussenkopvet">
            <text:span text:style-name="nadrukvet">Aanleiding</text:span>
          </text:p>
            <text:p text:style-name="considerans.al">De straten die door de Marathon Eindhoven worden aangedaan zijn bij de gemeente Eindhoven in beheer. Op 9 oktober 2016 vindt de Marathon van Eindhoven plaats. De straten die onderdeel uitmaken van het parcours van de Marathon Eindhoven moeten op de dag van de Marathon Eindhoven voor het verkeer afgesloten worden. Dit geldt ook voor een aantal wegvakken die op het parcours van de Marathon Eindhoven aansluiten. </text:p>
            <text:p text:style-name="considerans.al">Om bij eventuele calamiteiten in te kunnen grijpen zijn op de belangrijke locaties hekwachten, verkeersregelaars en de medewerkers van de politie gepositioneerd.</text:p>
            <text:p text:style-name="considerans.al">Door deze maatregelen op en rondom het parcours van de Marathon Eindhoven kan de veiligheid van het publiek en deelnemers van de Marathon gewaarborgd worden. </text:p>
            <text:p text:style-name="considerans.al">Door het afzetten van het parcours dienen alternatieve omleidingsroutes beschikbaar te zijn. Hiervoor is een omleidingsplan voorzien, waarbij tevens rekening is gehouden met de brandweerroutes. Hiermee blijft de bereikbaarheid van en de veiligheid op het wegennet zoveel mogelijk gewaarborgd.</text:p>
            <text:p text:style-name="tussenkopvet">
            <text:span text:style-name="nadrukvet">Belangen</text:span>
            <text:span text:style-name="nadrukvet">a</text:span>
            <text:span text:style-name="nadrukvet">fweging</text:span>
          </text:p>
            <text:p text:style-name="considerans.al">De totstandkoming en het afzetten van het parcours van de Marathon Eindhoven is van tevoren met diverse partijen, waaronder de hulpdiensten, besproken. Alle partijen zijn akkoord gegaan met het voorliggende parcours en de daarbij behorende tijdelijke afzettingen. </text:p>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2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82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82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arathon Eindhoven 2016</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6828</meta:user-defined>
    <meta:user-defined meta:name="OVERHEIDop.StcrtID/DC.identifier">stcrt-2016-46828</meta:user-defined>
    <meta:user-defined meta:name="DCTERMS.alternative">Gemeente Eindhoven - verkeersbesluit Marathon 2016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11AL 22</meta:user-defined>
    <meta:user-defined meta:name="OVERHEIDop.woonplaats">Eindhoven</meta:user-defined>
    <meta:user-defined meta:name="OVERHEIDop.straatnaam">18 Septemberplein</meta:user-defined>
    <meta:user-defined meta:name="OVERHEIDvb.TypeVerkeersbesluit/OVERHEIDvb.typeVerkeersbesluit">regelmatig terugkerende tijdelijke verkeersmaatregel</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erkeersbesluit|exb-2016-29146</meta:user-defined>
    <meta:user-defined meta:name="OVERHEIDop.externeBijlage">bijlage bij verkeersbesluit|exb-2016-29147</meta:user-defined>
    <meta:user-defined meta:name="OVERHEID.EPSG28992/DC.spatial">161320 383639</meta:user-defined>
    <meta:user-defined meta:name="OVERHEIDop.versieInformatie"/>
  </office:meta>
</office:document-meta>
</file>