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op grond van de Wet algemene bepalingen omgevingsrecht een omgevingsvergunning hebben verleend voor het plaatsen van twee noodlokalen op het perceel Berberisstraat 11 te Wezep (zaaknr 0269201600299 en OLO nr 2372163). De uitgebreide procedure is nodig omdat een aanvraagonderdeel brandveilig gebruik betreft.</text:p>
            <text:p text:style-name="common-al"/>
            <text:p text:style-name="common-al">De ontwerpvergunning is op 21 juni 2016 gepubliceerd in de plaatselijke Huis aan Huis en de Staatscourant en heeft van 22 juni tot en met 2 augustus 2016 ter inzage gelegen. Er zijn geen zienswijzen ontvangen. De vergunning is ten opzichte van de ontwerpvergunning op onderdelen gewijzigd.</text:p>
            <text:p text:style-name="common-al"/>
            <text:p text:style-name="common-al">Het definitieve besluit en de bijbehorende stukken liggen met ingang van 7 september 2016 gedurende zes weken ter inzage in het gemeentehuis te Oldebroek. </text:p>
            <text:p text:style-name="common-al">Het is mogelijk om in beroep te gaan tegen deze vergunning. Op grond van de Algemene wet bestuursrecht kan iedere belanghebbende binnen zes weken na deze publicatie tegen het besluit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 Daarnaast kan een belanghebbende, die geen zienswijze heeft ingediend tegen de ontwerpvergunning, beroep indienen tegen de gewijzigde onderdelen. </text:p>
            <text:p text:style-name="common-al"/>
            <text:p text:style-name="common-al">Oldebroek, 6 september 2016</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14</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814</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814</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6</meta:user-defined>
    <meta:user-defined meta:name="DCTERMS.W3CDTF/DCTERMS.available">2016-09-06</meta:user-defined>
    <meta:user-defined meta:name="OVERHEIDop.publicationIssue">46814</meta:user-defined>
    <meta:user-defined meta:name="OVERHEIDop.StcrtID/DC.identifier">stcrt-2016-46814</meta:user-defined>
    <meta:user-defined meta:name="OVERHEID.TaxonomieBeleidsagenda/OVERHEID.category">Ruimte en infrastructuur | Organisatie en beleid</meta:user-defined>
    <meta:user-defined meta:name="OVERHEIDop.referentienummer">0269201600299 en 2372163</meta:user-defined>
    <meta:user-defined meta:name="DCTERMS.abstract">Publicatie omgevingsvergunning Wabo Berberisstraat 11 te Wezep</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1KK 11</meta:user-defined>
    <meta:user-defined meta:name="OVERHEIDop.woonplaats">Wezep</meta:user-defined>
    <meta:user-defined meta:name="OVERHEIDop.straatnaam">Berberi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703 497311</meta:user-defined>
    <meta:user-defined meta:name="OVERHEIDop.versieInformatie"/>
  </office:meta>
</office:document-meta>
</file>