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eemarkt, 2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9 september 2016 gedurende zes weken voor een ieder ter inzage ligt het ontwerpbestemmingsplan Veemart, 2<text:span text:style-name="sup">e</text:span> herziening, dat is vastgelegd in het digitale bestand NL.IMRO.0344.BPVEEMARKT2EHERZ-ON01 gml.</text:p>
            <text:p text:style-name="common-al"/>
            <text:p text:style-name="common-al">
            <text:span text:style-name="nadrukvet">Plangebied en doelstelling</text:span>
          </text:p>
            <text:p text:style-name="common-al">Het bestemmingsplan is een correctie van de verbeelding van het bestemmingsplan Veemarkt, 1e herziening. De correctie is er op gericht om de beoogde ondergrondse dan wel halfverdiepte gebouwde parkeeroplossingen onder de woningbouwblokken in een aantal bouwvelden in het plangebied te regelen. De correctie heeft geen gevolgen voor de bestaande situering van bouwblokken of de bovengrondse bouwmogelijkheden in het plangebied.</text:p>
            <text:p text:style-name="common-al"/>
            <text:p text:style-name="common-al">
            <text:span text:style-name="nadrukvet">Inzien </text:span>
          </text:p>
            <text:p text:style-name="common-al">Het ontwerpbestemmingsplan ligt ter inzage van vrijdag  9 september 2016 gedurende zes weken, dus tot en met donderdag 20 oktober 2016 in het Stadskantoor, Stadsplateau 1, 5<text:span text:style-name="sup">e</text:span> verdieping, 3521 AZ Utrecht.</text:p>
            <text:p text:style-name="common-al">Het ontwerpbestemmingsplan is digitaal raadpleegbaar:</text:p>
            <text:p text:style-name="common-al"/>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indienen bij:</text:p>
            <text:p text:style-name="common-al"/>
            <text:p text:style-name="common-al">De gemeenteraad van Utrecht</text:p>
            <text:p text:style-name="common-al">Ruimtelijke en Economische Ontwikkeling</text:p>
            <text:p text:style-name="common-al">T.a.v.  P.H. Meijer</text:p>
            <text:p text:style-name="common-al">Postbus 16200</text:p>
            <text:p text:style-name="common-al">3500 CE Utrecht</text:p>
            <text:p text:style-name="common-al"/>
            <text:p text:style-name="common-al">Onder vermelding van: zienswijze ontwerpbestemmingsplan  Veemarkt, 2e herziening</text:p>
            <text:p text:style-name="common-al"/>
            <text:p text:style-name="common-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0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0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eemarkt, 2e herziening</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805</meta:user-defined>
    <meta:user-defined meta:name="OVERHEIDop.StcrtID/DC.identifier">stcrt-2016-46805</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VEEMARKT2EHERZ-ON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