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1.02mm_ifm" style:family="text" style:name="ifm_span_font.bold_mt.1.02mm_ifm">
      <style:text-properties fo:font-weight="bold"/>
    </style:style>
    <style:style style:class="text" style:display-name="ifm_span_font.superscript_mt.1.02mm_ifm" style:family="text" style:name="ifm_span_font.superscript_mt.1.02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03-n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rtikel 15, 2<text:span text:style-name="ifm_span_font.superscript_size.12pt_ifm">e</text:span> lid, van het Besluit van de Minister van Onderwijs, Cultuur en Wetenschap van 26 augustus 2016, nr. 935998, houdende instelling van de Commissie vraagfinanciering mbo (Instellingsbesluit commissie vraagfinanciering mbo), gepubliceerd in Stcrt. 2016, nr. 46803 d.d. 8 september 2016</text:h>
      <text:p text:style-name="ifm_p_mt.3.7mm_ifm"><text:span text:style-name="ifm_span_font.bold_mt.1.02mm_ifm">In artikel 15, 2<text:span text:style-name="ifm_span_font.superscript_mt.1.02mm_ifm">e</text:span> lid staat: Dit besluit vervalt op 1 januari 2017. Dit moet vervangen worden door: Dit besluit vervalt met ingang van 1 juni 201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803-n1</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803-n1</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artikel 15, 2e lid, van het Besluit van de Minister van Onderwijs, Cultuur en Wetenschap van 26 augustus 2016, nr. 935998, houdende instelling van de Commissie vraagfinanciering mbo (Instellingsbesluit commissie vraagfinanciering mbo), gepubliceerd in Stcrt. 2016, nr. 46803 d.d. 8 september 2016</dc:title>
    <meta:user-defined meta:name="OVERHEIDop.versieInformatie">Rectificatie</meta:user-defined>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680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ctificatie artikel 15, 2e lid, van het Besluit van de Minister van Onderwijs, Cultuur en Wetenschap van 26 augustus 2016, nr. 935998, houdende instelling van de Commissie vraagfinanciering mbo (Instellingsbesluit commissie vraagfinanciering mbo), gepubliceerd in Stcrt. 2016, nr. 46803 d.d. 8 september 2016</meta:user-defined>
    <meta:user-defined meta:name="OVERHEIDop.versienummer">n1</meta:user-defined>
    <meta:user-defined meta:name="DCTERMS.W3CDTF/DCTERMS.available">2016-11-15</meta:user-defined>
  </office:meta>
</office:document-meta>
</file>