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voetgangersoversteekplaatsen kruising Sacharovlaan-Asser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47803           D-2016/256049</text:span>
          </text:p>
            <text:p text:style-name="common-al">Burgemeester en wethouders van de gemeente Amstelveen,</text:p>
            <text:p text:style-name="common-al">overwegende, </text:p>
            <text:p text:style-name="common-al">dat voor de bewoners van het noordoostelijke deel van Westwijk de looproute naar Westwijk-centrum wordt verbeterd door over de vijver tussen Haya van Somerenlaan en de Asserring een voetgangersbrug aan te leggen;</text:p>
            <text:p text:style-name="common-al">dat gebruikers van deze voetgangersbrug bij de kruising met de Sacharovlaan de Asserring over moeten steken om het winkelcentrum en de scholen in Westwijk-centrum te bereiken;</text:p>
            <text:p text:style-name="common-al">dat de Asserring en de Sacharovlaan beiden zijn gecategoriseerd als gebiedsontsluitingsweg waar een maximumsnelheid van 50 km/uur geldt;</text:p>
            <text:p text:style-name="common-al">dat er nu alleen aan de zuidkant van de kruising op de Asserring een voetgangersoversteekplaats ligt;</text:p>
            <text:p text:style-name="common-al">dat het gewenst is dat voetgangers op alle takken van de kruising veilig kunnen oversteken en bestuurders op de rijbaan hen daarbij voorrang verlenen;</text:p>
            <text:p text:style-name="common-al">dat dit kan gebeuren door ook op de andere takken van de kruising zebramarkeringen aan te brengen en borden L2 van bijlage 1 van het Reglement verkeersregels en verkeerstekens 1990 te plaatsen;</text:p>
            <text:p text:style-name="common-al">dat er al middengeleiders zijn, waardoor voetgangers in twee etappes kunnen oversteken;</text:p>
            <text:p text:style-name="common-al">dat de maatregel strekt ter verzekering van de veiligheid op de weg en het beschermen van de weggebruikers en passagiers en het zoveel mogelijk waarborgen van de vrijheid van het verkee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genoemde wegen zijn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aanbrengen van zebramarkeringen op het wegdek, zoals aangegeven op de bij dit besluit behorende tekening R&amp;B-V-2016-118, bij de kruising Asserring-Sacharovlaan twee voetgangersoversteekplaatsen aan te wijzen als bedoeld in artikel 12, aanhef en onder b.IV van het Besluit administratieve bepalingen inzake het wegverkeer.</text:p>
            <text:p text:style-name="common-al">Amstelveen, 31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0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0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oetgangersoversteekplaatsen kruising Sacharovlaan-Asserring</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801</meta:user-defined>
    <meta:user-defined meta:name="OVERHEIDop.StcrtID/DC.identifier">stcrt-2016-46801</meta:user-defined>
    <meta:user-defined meta:name="DCTERMS.alternative">Gemeente Amstelveen - Aanwijzing voetgangersoversteekplaatsen - Sacharovlaan,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RK 10</meta:user-defined>
    <meta:user-defined meta:name="OVERHEIDop.woonplaats">Amstelveen</meta:user-defined>
    <meta:user-defined meta:name="OVERHEIDop.straatnaam">Asserring</meta:user-defined>
    <meta:user-defined meta:name="OVERHEID.PostcodeHuisnummer/OVERHEIDop.postcodeHuisnummer">1187RG 3</meta:user-defined>
    <meta:user-defined meta:name="OVERHEIDop.straatnaam">Sacharov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sserring-Sacharovlaan|exb-2016-29133</meta:user-defined>
    <meta:user-defined meta:name="OVERHEID.EPSG28992/DC.spatial">116868 477346</meta:user-defined>
    <meta:user-defined meta:name="OVERHEID.EPSG28992/DC.spatial">116906 477306</meta:user-defined>
    <meta:user-defined meta:name="OVERHEIDop.versieInformatie"/>
  </office:meta>
</office:document-meta>
</file>