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plaatsen gemaal aan de Redoute in Oudeschi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 ontwerpbesluit<text:span text:style-name="nadrukvet"/>ter inzage ligt.</text:p>
            <text:p text:style-name="common-al">(1792) Redoute in Oudeschild: nieuwbouw gemaal De Schans. </text:p>
            <text:p text:style-name="common-al">
            <text:span text:style-name="nadrukvet">Inzage: </text:span>Het ontwerpbesluit en de bijbehorende stukken zijn te raadplegen op <text:a xlink:href="http://www.texel.nl/" xlink:type="simple">www.texel.nl</text:a> (zoekwoord bekendmakingen), op <text:a xlink:href="http://www.ruimtelijkeplannen.nl" xlink:type="simple">www.ruimtelijkeplannen.nl</text:a> en kunt u van <text:span text:style-name="nadrukvet">5 september</text:span> <text:span text:style-name="nadrukvet">2016 tot en met 16 oktober 2016 </text:span>inzien bij de publieksbalie.</text:p>
            <text:p text:style-name="common-al">
            <text:span text:style-name="nadrukvet">Reageren: </text:span>Tijdens de inzagetermijn<text:span text:style-name="nadrukvet"/>kan iedereen een mondelinge of schriftelijke zienswijze kenbaar maken bij het college van burgemeester en wethouders van de gemeente Texel, Postbus 200, 1790 AE Den Bur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80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8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8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omgevingsvergunning plaatsen gemaal aan de Redoute in Oudeschil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800</meta:user-defined>
    <meta:user-defined meta:name="OVERHEIDop.StcrtID/DC.identifier">stcrt-2016-468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6OV0004-on01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.PostcodeHuisnummer/OVERHEIDop.postcodeHuisnummer">1792CA 21</meta:user-defined>
    <meta:user-defined meta:name="OVERHEIDop.woonplaats">Oudeschild</meta:user-defined>
    <meta:user-defined meta:name="OVERHEIDop.straatnaam">Redout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74 560458</meta:user-defined>
    <meta:user-defined meta:name="OVERHEIDop.versieInformatie"/>
  </office:meta>
</office:document-meta>
</file>