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Zenderlaan nabij de Phoh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t;</text:p>
              </text:list-item>
              <text:list-item text:style-override="id1-3-2-1-1-5-6">
                <text:number>-</text:number>
                <text:p text:style-name="al">inrichting van de parkeerplaatsen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en 7 dagen per week en 24 uur per dag vrij toegankelijk zijn;</text:p>
              </text:list-item>
              <text:list-item text:style-override="id1-3-2-1-1-5-9">
                <text:number>-</text:number>
                <text:p text:style-name="al">het verloren gaan van een openbare parkeerplaats ten gunste van parkeerplaats voor een selecte groep gebruikers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p text:style-name="al">Twee parkeerplaatsen uitsluitend bestemd voor elektrische auto’s aan te wijzen, waarvan één </text:p>
            <text:p text:style-name="al">specifiek voor een elektrische deelauto, door het plaatsen van bovenvermeld verkeersbord op de </text:p>
            <text:p text:style-name="al">Zenderlaan nabij de Phohistraa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9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9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Zenderlaan nabij de Phohistraa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6794</meta:user-defined>
    <meta:user-defined meta:name="OVERHEIDop.StcrtID/DC.identifier">stcrt-2016-46794</meta:user-defined>
    <meta:user-defined meta:name="DCTERMS.alternative">Gemeente Huizen - Plaatsen oplaadpunt elektrische auto's
Inrichten parkeerplaats deelauto  - Zenderlaan nabij Phohi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EL 3</meta:user-defined>
    <meta:user-defined meta:name="OVERHEIDop.woonplaats">Huizen</meta:user-defined>
    <meta:user-defined meta:name="OVERHEIDop.straatnaam">Zender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355 478042</meta:user-defined>
    <meta:user-defined meta:name="OVERHEIDop.versieInformatie"/>
  </office:meta>
</office:document-meta>
</file>