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Veenpluis nabij de Z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van de parkeerplaatsen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en 7 dagen per week en 24 uur per dag vrij toegankelijk zijn;</text:p>
              </text:list-item>
              <text:list-item text:style-override="id1-3-2-1-1-5-9">
                <text:number>-</text:number>
                <text:p text:style-name="al">het verloren gaan van een openbare parkeerplaats ten gunste van parkeerplaats voor een selecte groep gebruikers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p text:style-name="al">Twee parkeerplaatsen uitsluitend bestemd voor elektrische auto’s aan te wijzen, door het plaatsen </text:p>
            <text:p text:style-name="al">van bovenvermeld verkeersbord op de Veenpluis nabij de Zegg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8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8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Veenpluis nabij de Zegge</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6789</meta:user-defined>
    <meta:user-defined meta:name="OVERHEIDop.StcrtID/DC.identifier">stcrt-2016-46789</meta:user-defined>
    <meta:user-defined meta:name="DCTERMS.alternative">Gemeente Huizen - Plaatsen oplaadpunt elektrische auto's - Veenpluis nabij Zegge</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3AV 2</meta:user-defined>
    <meta:user-defined meta:name="OVERHEIDop.woonplaats">Huizen</meta:user-defined>
    <meta:user-defined meta:name="OVERHEIDop.straatnaam">Zegg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73 479266</meta:user-defined>
    <meta:user-defined meta:name="OVERHEIDop.versieInformatie"/>
  </office:meta>
</office:document-meta>
</file>