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 “Buitengebied Rijssen, herontwikkeling Lichtenbergerweg 6a-8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plan maakt het planologisch mogelijk dat er burgerwoning gerealiseerd wordt in de plaats van een bedrijfswoning, tevens wordt de aanwezige bedrijfsbestemming verminderd.(7462 PT)</text:p>
            <text:p text:style-name="common-al">Het bestemmingsplan kunt u inzien op http://ruimtelijkeplannen.nl/web-roo/?planidn=NL.IMRO.1742.BPB2016003-0301 en op onze website onder Publicaties/Bekendmakingen. De digitale bestanden van het bestemmingsplan zijn beschikbaar gesteld op http://ruimtelijkeplannen.rijssen-holten.org/plannen/NL.IMRO.1742.BPB2016003-/NL.IMRO.1742.BPB2016003-0301/  </text:p>
            <text:p text:style-name="common-al"/>
            <text:p text:style-name="last-al">U kunt het ontwerpplan en de bijbehorende stukken vanaf woensdag  7 september 2016 tot en met 18 oktober  2016 inzien bij het loket van de afdeling Wonen en Ondernemen of digitaal via onze website onder Publicaties / Bekendmakingen. Gedurende deze termijn kan iedereen naar keuze schriftelijk of mondeling een zienswijze inbrengen over het ontwerpplan bij de Gemeenteraad van Rijssen-Holten, o.v.v. zienswijze en de naam van het ontwerpplan. Het indienen van zienswijzen via e-mail is niet mogelijk. Voor het naar voren brengen van een mondelinge zienswijze kunt u een afspraak maken met een medewerker van de afdeling Wonen en Ondernemen. In de zienswijze geeft u aan op welke onderdelen van het ontwerpplan deze betrekking hee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6780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6780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6780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 “Buitengebied Rijssen, herontwikkeling Lichtenbergerweg 6a-8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06</meta:user-defined>
    <meta:user-defined meta:name="OVERHEIDop.publicationIssue">46780</meta:user-defined>
    <meta:user-defined meta:name="OVERHEIDop.StcrtID/DC.identifier">stcrt-2016-46780</meta:user-defined>
    <meta:user-defined meta:name="OVERHEID.TaxonomieBeleidsagenda/OVERHEID.category">Ruimte en infrastructuur | Organisatie en beleid</meta:user-defined>
    <meta:user-defined meta:name="OVERHEID.Gemeente/DC.spatial">Rijssen-Holten</meta:user-defined>
    <meta:user-defined meta:name="OVERHEIDop.Ruimtelijkplan/OVERHEIDop.bekendmakingBetreffendePlan">NL.IMRO.1742.BPB2016003-0301</meta:user-defined>
    <meta:user-defined meta:name="OVERHEID.Organisatietype/OVERHEID.organisationType">gemeente</meta:user-defined>
    <meta:user-defined meta:name="OVERHEID.Gemeente/DC.creator">Rijssen-Holten</meta:user-defined>
    <meta:user-defined meta:name="OVERHEID.Informatietype/DC.type">officiële publicatie</meta:user-defined>
    <dc:language>nl</dc:language>
    <meta:user-defined meta:name="OVERHEID.PostcodeHuisnummer/OVERHEIDop.postcodeHuisnummer">7462PT 8</meta:user-defined>
    <meta:user-defined meta:name="OVERHEIDop.woonplaats">Rijssen</meta:user-defined>
    <meta:user-defined meta:name="OVERHEIDop.straatnaam">Lichtenberger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28355 480286</meta:user-defined>
    <meta:user-defined meta:name="OVERHEIDop.versieInformatie"/>
  </office:meta>
</office:document-meta>
</file>