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68</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Keermuur Rijswijk, Ruimte voor de Rivier Dijkverbetering Hagestein – Opheusden, Rijkswaterstaat</text:h>
      <text:p text:style-name="ifm_p_mt.7.4mm_ifm"><text:span text:style-name="ifm_span_font.bold_mt.7.4mm_ifm">De Minister van Infrastructuur en Milieu maakt bekend dat burgemeester en wethouders van de gemeenten Buren een omgevingsvergunning hebben verleend voor de plaatsing van een Keermuur te Rijswijk. De maatregel dijkverbetering Hagestein-Opheusden maakt onderdeel uit van het landelijke Rijkswaterstaat-programma Ruimte voor de Rivier. Op de voorbereiding en bekendmaking van deze besluiten is de Rijkscoördinatieregeling van toepassing.</text:span></text:p>
      <text:p text:style-name="ifm_p_mt.3.7mm_ifm">Het ontwerpbesluit heeft voor eenieder ter inzage gelegen van donderdag 16 juni 2016 tot en met woensdag 27 juli 2016. Binnen deze zes weken bestond de mogelijkheid om zienswijzen in te dienen. Er is 1 zienswijze ingediend met betrekking tot de voorgenomen maatregel. Voor de beantwoording van de zienswijze wordt verwezen naar de reactienota die met de definitieve omgevingsvergunning ter inzage is gelegd.</text:p>
      <text:h text:style-name="ifm_p_font.bold_mt.5.08mm_page.keep-with-next_ifm" text:outline-level="4">Toelichting besluiten</text:h>
      <text:p text:style-name="ifm_p_mt.4.23mm_ifm">Vanwege de beperkt beschikbare ruimte in Rijswijk (gemeente Buren) vindt de dijkverhoging daar plaats met een keermuur. Meer details over de keermuur vindt u in de stukken die ter inzage liggen. Voor de keermuur is in eerder stadium reeds een omgevingsvergunning afgegeven. Nadere detaillering heeft echter geleid tot een grotere benodigde lengte van de keermuur en een extra coupure ter plaatse van Rijnbandijk 52. Om deze redenen is wijziging van de verleende omgevingsvergunning aangevraagd.</text:p>
      <text:h text:style-name="ifm_p_font.bold_mt.5.08mm_page.keep-with-next_ifm" text:outline-level="4">Waar en wanneer kunt u de besluiten inzien?</text:h>
      <text:p text:style-name="ifm_p_mt.4.23mm_ifm">Van woensdag 7 september 2016 tot en met woensdag 19 oktober 2016 ligt het volgende besluit ter inzage, samen met de daarop betrekking hebbende stukken en de aanvraag:</text:p>
      <text:p text:style-name="ifm_p_indent.-5mm_mleft.5mm_ifm">–<text:tab/>Omgevingsvergunning van B&amp;W gemeente Buren nabij Rijnbandijk te Rijswijk tussen de huisnummers 48 en 70.</text:p>
      <text:p text:style-name="ifm_p_mt.3.7mm_ifm">U kunt de betreffende documenten tijdens de gebruikelijke openingsuren en/of op afspraak inzien op de volgende locatie:</text:p>
      <text:p text:style-name="ifm_p_indent.-5mm_mleft.5mm_ifm">–<text:tab/>het gemeentehuis van de gemeente Buren, De Wetering 1 te Maurik</text:p>
      <text:h text:style-name="ifm_p_font.bold_mt.5.08mm_page.keep-with-next_ifm" text:outline-level="4">Terstond inwerkingtreding omgevingsvergunning</text:h>
      <text:p text:style-name="ifm_p_mt.4.23mm_ifm">Gezien het belang van tijdige realisering van de Keermuur Rijswijk is voor de betreffende omgevingsvergunningen toepassing gegeven aan de bevoegdheid op grond van artikel 6.2 van de Wet algemene bepalingen omgevingsrecht (Wabo), door te bepalen dat deze omgevingsvergunning terstond na haar bekendmaking in werking treedt.</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donderdag 8 september 2016 tot en met woensdag 19 oktober 2016 beroep instell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768</text:span><text:tab/>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768</text:span><text:tab/>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Keermuur Rijswijk, Ruimte voor de Rivier Dijkverbetering Hagestein – Opheusden,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76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Organisatie en beleid</meta:user-defined>
    <meta:user-defined meta:name="DC.title">Omgevingsvergunning Keermuur Rijswijk, Ruimte voor de Rivier Dijkverbetering Hagestein – Opheusden, Rijkswaterstaat</meta:user-defined>
    <meta:user-defined meta:name="DCTERMS.W3CDTF/DCTERMS.available">2016-09-07</meta:user-defined>
    <meta:user-defined meta:name="OVERHEIDop.Ruimtelijkplan/OVERHEIDop.bekendmakingBetreffendePlan"/>
  </office:meta>
</office:document-meta>
</file>