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EN ONTWERP WIJZIGINGSPLAN “HOF VAN PE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rijdag 9 september 2016 gedurende een periode van 6 weken (dus tot en met 20 oktober 2016) het ontwerp van het wijzigingsplan “Hof van Pernis” ter inzage ligt bij:</text:p>
            <text:list text:style-name="id1-3-2-1-1-2">
              <text:list-item text:style-override="id1-3-2-1-1-2-1">
                <text:number>-</text:number>
                <text:p text:style-name="al">de stadswinkel Centrum (Stadhuis), ingang zijde Doelwater tegenover het hoofdbureau van politie), kamer 22a;</text:p>
              </text:list-item>
              <text:list-item text:style-override="id1-3-2-1-1-2-2">
                <text:number>-</text:number>
                <text:p text:style-name="al">de stadswinkel Pernis, aan de Vroomstraat 14, te Pernis.</text:p>
              </text:list-item>
            </text:list>
            <text:p text:style-name="common-al">Het ontwerp wijzigingsplan met de bijbehorende stukken is tevens beschikbaar via de</text:p>
            <text:p text:style-name="common-al">gemeentelijke website http://www.rotterdam.nl/bestemmingsplannen</text:p>
            <text:p text:style-name="common-al">Het ontwerpwijzigingsplan is ook beschikbaar via www.ruimtelijkeplannen.nl</text:p>
            <text:p text:style-name="common-al">Op dinsdag 13 september zal een informatiebijeenkomst plaatsvinden in Buurthuis Pernis, op het adres Ring 15, van 16.30 uur tot 18.30 uur. </text:p>
            <text:p text:style-name="common-al">Het ontwerp wijzigingsplan betreft een wijziging van het bestemmingsplan “Pernis”.</text:p>
            <text:p text:style-name="common-al">Dit ontwerp wijzigingsplan maakt de bouw mogelijk van maximaal 12 woningen in het binnenterrein Pastoriedijk-Ozingastraat. De maximale bouwhoogte van de woningen bedraagt 11 meter, in de vorm van 2 bouwlagen met een kap. 50% van het plangebied wordt groen.</text:p>
            <text:p text:style-name="common-al">Gedurende bovengenoemde termijn, <text:span text:style-name="nadrukvet">vrijdag 9 septem</text:span><text:span text:style-name="nadrukvet">ber 2016 tot en met </text:span><text:span text:style-name="nadrukvet">donderdag 20</text:span><text:span text:style-name="nadrukvet"> oktober</text:span><text:span text:style-name="nadrukvet"> 2016, </text:span>kunnen belanghebbenden over het ontwerp wijzigingsplan schriftelijk gemotiveerde zienswijzen kenbaar maken aan Burgemeester en wethouders, door tussenkomst van de directeur van Stadsontwikkeling, R&amp;W/Bestemmingsplannen, Postbus 6575, 3002 AN Rotterdam.</text:p>
            <text:p text:style-name="common-al">Tevens kunnen gedurende deze termijn door belanghebbenden mondeling gemotiveerde zienswijzen kenbaar worden gemaakt. Degenen die mondeling willen reageren kunnen dat na telefonische afspraak doen ten kantore van Stadsontwikkeling, Wilhelminakade179 te Rotterdam. Voor het maken van een afspraak kunt u op maandagmiddag of op donderdagmiddag tussen 14.00 en 16.00 uur bellen 010-4896360 of 010-4894165.  </text:p>
            <text:p text:style-name="common-al">Rotterdam, 7 september 2016</text:p>
            <text:p text:style-name="common-al">Burgemeester en wethouders voornoemd,</text:p>
            <text:p text:style-name="common-al">namens dezen,</text:p>
            <text:p text:style-name="common-al">drs. P.W. Verhoeven</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EN ONTWERP WIJZIGINGSPLAN “HOF VAN PERNIS”</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761</meta:user-defined>
    <meta:user-defined meta:name="OVERHEIDop.StcrtID/DC.identifier">stcrt-2016-46761</meta:user-defined>
    <meta:user-defined meta:name="OVERHEID.TaxonomieBeleidsagenda/OVERHEID.category">Ruimte en infrastructuur | Organisatie en beleid</meta:user-defined>
    <meta:user-defined meta:name="OVERHEID.Gemeente/DC.spatial">Rotterdam</meta:user-defined>
    <meta:user-defined meta:name="OVERHEIDop.Ruimtelijkplan/OVERHEIDop.bekendmakingBetreffendePlan">NL.IMRO.0599.WP6006HofvanPernis-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782 437208</meta:user-defined>
    <meta:user-defined meta:name="OVERHEID.EPSG28992/DC.spatial">92782 437208</meta:user-defined>
    <meta:user-defined meta:name="OVERHEIDop.versieInformatie"/>
  </office:meta>
</office:document-meta>
</file>