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opverbod in de Jos van de Schoo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nr.: 16.038862</text:p>
            <text:p text:style-name="context_bottom"/>
          </text:section>
          <text:section text:name="considerans_id1-3-2-1-2" text:style-name="considerans">
            <text:p text:style-name="considerans.al">Burgemeester en wethouders;</text:p>
            <text:p text:style-name="considerans.al">Overwegende dat </text:p>
            <text:p text:style-name="considerans.al">Schoolgaande kinderen voor basisschool De Heijcant door hun ouders en/of andere begeleiders worden gebracht en gehaald met auto’s;</text:p>
            <text:p text:style-name="considerans.al">In de Convenstraat aan beide zijden al een stopverbod van kracht is;</text:p>
            <text:p text:style-name="considerans.al">Het parkeerterrein voor de Dioscuren bedoeld is voor het brengen en halen met voertuigen van kinderen voor basisschool De Heijcant;</text:p>
            <text:p text:style-name="considerans.al">Het parkeerterrein voor de Dioscuren ook bedoeld is voor bezoekers van het appartementencomplex aan de Convenstraat en Pastoor van Erpstraat; </text:p>
            <text:p text:style-name="considerans.al">Op het parkeerterrein voor de Dioscuren voldoende parkeerruimte beschikbaar is voor de ouders/begeleiders die kinderen voor basisschool De Heijcant met een voertuig brengen en halen;</text:p>
            <text:p text:style-name="considerans.al">Aan de overzijde van het appartementencomplex in de Jos van de Schoorstraat voertuigen op de rijbaan mogen stilstaan;</text:p>
            <text:p text:style-name="considerans.al">De bereikbaarheid van de woningen en appartementen in de Conventstraat dient te worden gewaarborgd;</text:p>
            <text:p text:style-name="considerans.al">Door het stilstaan van voertuigen op de rijbaan in de Jos van de Schoorstraat de bereikbaarheid van de woningen en appartementen in de Conventstraat wordt gehinderd;</text:p>
            <text:p text:style-name="considerans.al">De parkeerplaats van het appartementencomplex aan de Pastoor van Erpstraat, hoek Pastoor van Erpstraat - Jos van de Schoorstraat, alleen toegankelijk is via de Jos van de Schoorstraat en Conventstraat;</text:p>
            <text:p text:style-name="considerans.al">Door het stilstaan van auto's op de rijbaan van de Jos van de Schoorstraat het gebruik van eerder</text:p>
            <text:p text:style-name="considerans.al">genoemde parkeerplaats wordt gehinderd;</text:p>
            <text:p text:style-name="considerans.al">De aanwezigheid van stilstaande voertuigen op de rijbaan in de Jos van de Schoorstraat de verkeersafwikkeling hindert;</text:p>
            <text:p text:style-name="considerans.al">De aanwezigheid van stilstaande voertuigen op de rijbaan in de Jos van de Schoorstraat leidt tot verkeers-onveilige situaties en overlast;</text:p>
            <text:p text:style-name="considerans.al">En</text:p>
            <text:p text:style-name="considerans.al">dat, overeenkomstig artikel 24 van het Besluit administratieve bepalingen inzake het Wegverkeer (BABW) overleg is gepleegd met de korpschef van het regionale politiekorps.</text:p>
            <text:p text:style-name="considerans.al">b e s l u i t e n :</text:p>
            <text:p text:style-name="considerans.al">Door het plaatsen van verkeersborden model E02 van bijlage 1 van het RVV 1990, voorzien van een onderbord model 0B206p, met de tekst "ma t/m vr 08:00 – 16:00 h" in de Jos van de Schoorstraat aan de zijde tegenover het appartementencomplex een verbod tot stil te staan in te stellen gedurende de hiervoor genoemde dagen en tijden.</text:p>
            <text:p text:style-name="considerans_bottom"/>
          </text:section>
        </text:section>
        <text:section text:name="regeling-tekst_id1-3-2-2" text:style-name="regeling-tekst">
          <text:section text:name="tekst_id1-3-2-2-1" text:style-name="tekst">
            <text:p text:style-name="common-al">
            <text:span text:style-name="nadrukvet">Geldigheid en uitvoering verkeersmaatregel</text:span>
          </text:p>
            <text:p text:style-name="common-al">Dit verkeersbesluit betekent een beperking op het gebruik van de openbare ruimte. Daarom is het een besluit als beschreven in artikel 15 van de Wegenverkeerswet 1994. Besluiten van deze aard treden normaliter in werking zes weken na bekendmaking. Om alle belanghebbenden een goed beeld te geven van deze verkeersmaatregel, wordt deze direct na bekendmaking in werking gesteld.</text:p>
            <text:p text:style-name="common-al">
            <text:span text:style-name="nadrukvet">Bezwaar</text:span>
          </text:p>
            <text:p text:style-name="common-al">Als u het niet eens bent met dit besluit, kunt u binnen zes weken na de datum van bekendmaking een bezwaarschrift indienen. Dit richt u aan burgemeester en wethouders van Schijndel, Postbus 5, 5480 AA Schijndel.</text:p>
            <text:p text:style-name="common-al">Hierin vermeldt u in ieder geval:</text:p>
            <text:p text:style-name="common-al">uw naam</text:p>
            <text:p text:style-name="common-al">uw adres</text:p>
            <text:p text:style-name="common-al">een omschrijving van het besluit</text:p>
            <text:p text:style-name="common-al">de motivering van uw bezwaar</text:p>
            <text:p text:style-name="common-al">de datum</text:p>
            <text:p text:style-name="common-al">uw handtekening</text:p>
            <text:p text:style-name="common-al">In spoedeisende gevallen kunt u gelijktijdig de voorzieningenrechter van de rechtbank Oost-Brabant verzoeken om een voorlopige voorziening te treffen. Het verzoek richt u aan de voorzieningenrechter van de rechtbank Oost-Brabant, Postbus 90125, 5200 MA ’s-Hertogenbosch. Hiervoor brengt de rechtbank u kosten in rekening.</text:p>
            <text:p text:style-name="common-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common-al">Schijndel, 30 augustus 2016,</text:p>
            <text:p text:style-name="common-al">burgemeester en wethouders,</text:p>
            <text:p text:style-name="common-al">de secretaris,</text:p>
            <text:p text:style-name="common-al">F.A.A. van Geffen</text:p>
            <text:p text:style-name="common-al"/>
            <text:p text:style-name="common-al">de burgemeester,</text:p>
            <text:p text:style-name="last-al">J. Eugster - van Berge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44</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44</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44</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pverbod in de Jos van de Schoorstraat.</meta:user-defined>
    <meta:user-defined meta:name="OVERHEIDop.doctype">Officiële Publicaties, versie 1.1</meta:user-defined>
    <meta:user-defined meta:name="DCTERMS.W3CDTF/OVERHEIDop.jaargang">2016</meta:user-defined>
    <meta:user-defined meta:name="DCTERMS.W3CDTF/DCTERMS.available">2016-09-02</meta:user-defined>
    <meta:user-defined meta:name="OVERHEIDop.publicationIssue">46744</meta:user-defined>
    <meta:user-defined meta:name="OVERHEIDop.StcrtID/DC.identifier">stcrt-2016-46744</meta:user-defined>
    <meta:user-defined meta:name="DCTERMS.alternative">Gemeente Schijndel - Stopverbod - Jos van de Schoorstraat</meta:user-defined>
    <meta:user-defined meta:name="OVERHEID.Organisatietype/OVERHEID.organisationType">gemeente</meta:user-defined>
    <meta:user-defined meta:name="OVERHEID.Gemeente/OVERHEID.authority">Schijndel</meta:user-defined>
    <meta:user-defined meta:name="OVERHEID.Gemeente/DC.creator">Schijndel</meta:user-defined>
    <meta:user-defined meta:name="OVERHEID.TaxonomieBeleidsagenda/OVERHEID.category">Verkeer | Organisatie en beleid</meta:user-defined>
    <meta:user-defined meta:name="OVERHEID.Gemeente/DC.spatial">Schijndel</meta:user-defined>
    <meta:user-defined meta:name="OVERHEID.PostcodeHuisnummer/OVERHEIDop.postcodeHuisnummer">5481</meta:user-defined>
    <meta:user-defined meta:name="OVERHEIDop.woonplaats">Schijndel</meta:user-defined>
    <meta:user-defined meta:name="OVERHEIDop.straatnaam">Jos van de Schoo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134 403024</meta:user-defined>
    <meta:user-defined meta:name="OVERHEIDop.versieInformatie"/>
  </office:meta>
</office:document-meta>
</file>