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 Hogere grenswaarde Wet geluidhinder Achterdorp 2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Betuwe heeft op 23 augustus 2016 een hogere waarde dan de voorkeurswaarde geluid (van 48dB) vastgesteld, voor een nieuw te bouwen woning op het perceel Achterdorp 2 te Kesteren. De hogere grenswaarde geluid is vastgesteld om medewerking te kunnen verlenen aan een wijziging van het bestemmingsplan ten behoeve van de realisering van een vrijstaande woning op het perceel Achterdorp 2 te Kesteren. De beschikking tot vaststelling van een hogere grenswaarde van 57 dB voor deze woning, is gebaseerd, is gebaseerd op het formulier verzoek hogere grenswaarde verkeerslawaai (d.d. 13 mei 2016) en het akoestisch onderzoek (adviesburo Windmill, kenmerk P2016.095.01-02, 4 maart 2016). Het vaststellen van hogere waarden betekent niet dat het verkeer meer geluid mag produceren, maar dat voor het specifieke bouwplan een hogere geluidbelasting op de gevel wordt toegestaan. De beschikking hogere grenswaarde met de bijbehorende stukken ligt van 8 september tot en met 19 oktober 2016 ter inzage</text:p>
            <text:list text:style-name="id1-3-2-1-1-2">
              <text:list-item text:style-override="id1-3-2-1-1-2-1">
                <text:number>1.</text:number>
                <text:p text:style-name="al">analoog bij de receptie van het      gemeentehuis, Burgemeester Lodderstraat 20 te Opheusden.</text:p>
              </text:list-item>
              <text:list-item text:style-override="id1-3-2-1-1-2-2">
                <text:number>2.</text:number>
                <text:p text:style-name="al">digitaal via de website van de gemeente <text:a xlink:href="http://www.nederbetuwe.nl" xlink:type="simple">www.nederbetuwe.nl</text:a>      onder Bekendmakingen -  2016 -  week 36 -  Ruimtelijke Ontwikkeling </text:p>
              </text:list-item>
            </text:list>
            <text:p text:style-name="common-al">Belanghebbenden, die tijdig hun zienswijze omtrent de ontwerp beschikking hebben kenbaar gemaakt, alsmede belanghebbenden, die kunnen aantonen, dat zij daartoe redelijkerwijs niet in staat zijn geweest, kunnen gedurende de termijn van 8 september tot en met 19 oktober 2016 schriftelijk beroep instellen tegen de beschikking tot vaststelling van de hogere grenswaarde, bij de Afdeling Bestuursrechtspraak van de Raad van State, 20019, 2500 EA ’s-Gravenhage. </text:p>
            <text:p text:style-name="last-al">De beschikking treedt in werking met ingang van de dag na die waarop de beroepstermijn afloopt. Wanneer binnen de beroepstermijn een verzoek tot het treffen van een voorlopige voorziening is ingediend bij de voorzitter van de Afdeling Bestuursrechtspraak van de Raad van State (adres: zie hierboven),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8 september 2016</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 Hogere grenswaarde Wet geluidhinder Achterdorp 2 Kestere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727</meta:user-defined>
    <meta:user-defined meta:name="OVERHEIDop.StcrtID/DC.identifier">stcrt-2016-46727</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PostcodeHuisnummer/OVERHEIDop.postcodeHuisnummer">4041GK 2</meta:user-defined>
    <meta:user-defined meta:name="OVERHEIDop.woonplaats">Kesteren</meta:user-defined>
    <meta:user-defined meta:name="OVERHEIDop.straatnaam">Achterdorp</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7638 438762</meta:user-defined>
    <meta:user-defined meta:name="OVERHEIDop.versieInformatie"/>
  </office:meta>
</office:document-meta>
</file>