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CHIKKING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chterdoel 37 in Nieuw-Beijerland</text:p>
            <text:p text:style-name="common-al">Burgemeester en wethouders van de gemeente Korendijk overwegen een omgevingsvergunning te verlenen op grond van artikel 2.12, lid 1 onder a, sub 3 van de Wet algemene bepalingen omgevingsrecht (Wabo). Voor 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Omschrijving: 	het bouwen van een woning en een erfafscheiding </text:p>
            <text:p text:style-name="common-al">Locatie:		Achterdoel 37 in Nieuw-Beijerland (3264AA)</text:p>
            <text:p text:style-name="common-al">De ontwerpbeschikking met de hierbij horende stukken liggen vanaf (datum) gedurende een termijn van zes weken ter inzage bij de receptie van de gemeente. </text:p>
            <text:p text:style-name="common-al">In verband hiermee ligt het ontwerpbesluit, met de daarop betrekking hebbende stukken, gedurende zes</text:p>
            <text:p text:style-name="common-al">De ontwerpbeschikking ligt vanaf 5 september tot en met 17 oktober 2016, ter inzage bij de receptie van de gemeente, Voorstraat 31 te Piershil. De receptie is van maandag tot en met vrijdag geopend van 08.30 – 12.30 uur. Eventueel kan de ontwerpbeschikking na telefonische afspraak ook op een ander moment worden ingezien (tel.nr. 0186 – 697777).</text:p>
            <text:p text:style-name="common-al">Tevens is de ontwerpbeschikking in te zien op onze website www.korendijk.nl. </text:p>
            <text:p text:style-name="last-al">U kunt gedurende de termijn van de ter inzage legging uw zienswijze tegen het verlenen van de ontwerpbeschikking naar voren brengen bij het college van burgemeester en wethouders, Postbus 3708, 3265 ZG  Piershi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2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72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CHIKKINGOMGEVINGSVERGUNNING</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723</meta:user-defined>
    <meta:user-defined meta:name="OVERHEIDop.StcrtID/DC.identifier">stcrt-2016-46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Korendijk</meta:user-defined>
    <meta:user-defined meta:name="OVERHEID.Informatietype/DC.type">officiële publicatie</meta:user-defined>
    <dc:language>nl</dc:language>
    <meta:user-defined meta:name="OVERHEID.PostcodeHuisnummer/OVERHEIDop.postcodeHuisnummer">3264AK 40a</meta:user-defined>
    <meta:user-defined meta:name="OVERHEIDop.woonplaats">Nieuw-Beijerland</meta:user-defined>
    <meta:user-defined meta:name="OVERHEIDop.straatnaam">Lan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829 425122</meta:user-defined>
    <meta:user-defined meta:name="OVERHEIDop.versieInformatie"/>
  </office:meta>
</office:document-meta>
</file>