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F DR CLEVERINGASTRAAT 18, 19, 21, 23, 24 en 25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een omgevingsvergunning hebben verleend voor het  bouwen van 6 woningen met garages op percelen aan Prof dr Cleveringastraat 18, 19, 21, 23, 24 en 25 te Heerenveen. De vergunning betreft de activiteiten bouwen en gebruik van gronden of bouwwerken in strijd met een bestemmingsplan (artikel 2.1, lid 1a en c Wabo). Het besluit is voorbereid met de uitgebreide voorbereidingsprocedure als bedoeld in artikel 3.10 Wabo. Er zijn geen zienswijzen ontvangen.</text:p>
            <text:p text:style-name="tussenkopcur"> Ter inzage</text:p>
            <text:p text:style-name="common-al">De beschikking en de daarbij behorende stukken liggen met ingang van 5 september 2016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www.ruimtelijkeplannen.nl (NL.IMRO.0074.OVFalkClev1626HV-VG01).</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roep</text:p>
              </text:list-item>
              <text:list-item text:style-override="id1-3-2-1-1-10-3">
                <text:number>-</text:number>
                <text:p text:style-name="al">een omschrijving van het besluit waartegen u beroep indient (indien mogelijk een kopie bijvoegen)</text:p>
              </text:list-item>
              <text:list-item text:style-override="id1-3-2-1-1-10-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1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1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1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F DR CLEVERINGASTRAAT 18, 19, 21, 23, 24 en 25 HEERENVEEN</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712</meta:user-defined>
    <meta:user-defined meta:name="OVERHEIDop.StcrtID/DC.identifier">stcrt-2016-46712</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OVFalkClev1626HV-VG01</meta:user-defined>
    <meta:user-defined meta:name="OVERHEIDop.referentienummer">106-2016</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P 26</meta:user-defined>
    <meta:user-defined meta:name="OVERHEIDop.woonplaats">Heerenveen</meta:user-defined>
    <meta:user-defined meta:name="OVERHEIDop.straatnaam">Prof. Dr. Clevering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324 552130</meta:user-defined>
    <meta:user-defined meta:name="OVERHEIDop.versieInformatie"/>
  </office:meta>
</office:document-meta>
</file>