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DAGELIJKS BESTUUR</text:p>
            <text:p text:style-name="common-al">Gelet op:</text:p>
            <text:list text:style-name="id1-3-2-2-1-3">
              <text:list-item text:style-override="id1-3-2-2-1-3-1">
                <text:number>•</text:number>
                <text:p text:style-name="al">artikel 2 lid 2 sub a en artikel 18, eerste lid, onder d, van de Wegenverkeerswet 1994.</text:p>
              </text:list-item>
              <text:list-item text:style-override="id1-3-2-2-1-3-2">
                <text:number>•</text:number>
                <text:p text:style-name="al">het Reglement Verkeersregels en Verkeerstekens 1990.</text:p>
              </text:list-item>
              <text:list-item text:style-override="id1-3-2-2-1-3-3">
                <text:number>•</text:number>
                <text:p text:style-name="al">hoofdstuk 8 wegen I1 van bijlage 3 (het bevoegdheden register bestuurscommissie) van het besluit van de gemeenteraad van 22 september 2014.</text:p>
              </text:list-item>
              <text:list-item text:style-override="id1-3-2-2-1-3-4">
                <text:number>•</text:number>
                <text:p text:style-name="al">hoofdstuk 8 wegen I1 van mandaatregister zuidoost, behorend bij besluit van algemeen bestuur van de bestuurscommissie zuidoost van 26 augustus 2014.</text:p>
              </text:list-item>
              <text:list-item text:style-override="id1-3-2-2-1-3-5">
                <text:number>•</text:number>
                <text:p text:style-name="al">hoofdstuk 8 wegen I1 van algemeen ondermandaatsregister functionarissen bestuurscommissie zuidoost, 8 wegen I.1 van 10 februari 2015.</text:p>
              </text:list-item>
            </text:list>
            <text:p text:style-name="common-al">Belangenafweging en Motivering</text:p>
            <text:p text:style-name="common-al">Ten behoeve van:</text:p>
            <text:p text:style-name="common-al">Is middels verkeersbesluit  ZK2010000710 voor de locatie Niftrikhof ter hoogte van 347, een gereserveerde gehandicaptenparkeerplaats voor het kenteken 55-FK-BZ toegewezen.</text:p>
            <text:p text:style-name="common-al">Gegeven het feit dat de aanvrager overleden is, kan deze gereserveerde gehandicaptenparkeerplaats worden opgeheven.</text:p>
            <text:p text:style-name="common-al">Overeenkomstig artikel 24 van het Besluit Administratieve Bepalingen inzake het Wegverkeer heeft overleg plaatsgevonden met de Nationale Politie Eenheid Amsterdam, afdeling Oost, waarbij deze heeft aangegeven in te kunnen stemmen met onderstaand besluit.</text:p>
            <text:p text:style-name="common-al">Betrokken weggedeelte is gelegen binnen de grenzen van het stadsdeel Zuidoost.</text:p>
            <text:p text:style-name="common-al">
            <text:span text:style-name="nadrukvet">Overleg, publicatie en zienswijze</text:span>
          </text:p>
            <text:p text:style-name="common-al">Dit verkeersbesluit wordt in overeenstemming met artikel 26 van het Besluit Administratieve Bepalingen inzake het Wegverkeer, gepubliceerd in:</text:p>
            <text:list text:style-name="id1-3-2-2-1-12">
              <text:list-item text:style-override="id1-3-2-2-1-12-1">
                <text:number>-</text:number>
                <text:p text:style-name="al">de Staatscourant</text:p>
              </text:list-item>
              <text:list-item text:style-override="id1-3-2-2-1-12-2">
                <text:number>-</text:number>
                <text:p text:style-name="al">Stadsdeelkantoor ter inzage</text:p>
              </text:list-item>
            </text:list>
            <text:p text:style-name="common-al">
            <text:span text:style-name="nadrukvet">B E S L U I T</text:span> :</text:p>
            <text:p text:style-name="common-al">Door het verwijderen van de paal, kenteken, witte kruis op  het wegdek en het verkeersbord conform model E6 van Bijlage I van het Reglement Verkeersregels en Verkeerstekens 1990 en gelet op artikel 26 van het RVV 1990, wordt de ten behoeve van;</text:p>
            <text:p text:style-name="common-al">Aangewezen parkeergelegenheid voor het motor- of gehandicaptenvoertuig met het kenteken 55-FK-BZ door middel van dit verkeersbesluit opgeheven.</text:p>
            <text:p text:style-name="common-al">Plaatsaanduiding: Niftrikhof ter hoogte van de 347.</text:p>
            <text:p text:style-name="common-al">Het Dagelijks Bestuur van de Bestuurscommissie van Amsterdam Zuidoost</text:p>
            <text:p text:style-name="common-al">Namens deze,</text:p>
            <text:p text:style-name="common-al">Amsterdam, 31 augustus 2016</text:p>
            <text:p text:style-name="common-al">Hans Vringer     </text:p>
            <text:p text:style-name="common-al">Manager afdeling Beheer en afdeling Uitvoering </text:p>
            <text:p text:style-name="common-al">Bezwaarschrift:  </text:p>
            <text:p text:style-name="common-al">Tegen dit besluit kan de belanghebbende op grond van artikel 7:1 van de Algemene wet bestuursrecht een gemotiveerd bezwaarschrift bij het dagelijks bestuur indienen binnen zes weken na ter inzage legging van dit besluit. Het bezwaarschrift dient te worden gericht aan het dagelijks bestuur van de bestuurscommissie Zuidoost, Postbus 12491, 1100 AL Amsterdam.</text:p>
            <text:p text:style-name="common-al">In de bezwaarschrift dient u tenminste te vermelden:</text:p>
            <text:list text:style-name="id1-3-2-2-1-25">
              <text:list-item text:style-override="id1-3-2-2-1-25-1">
                <text:number>-</text:number>
                <text:p text:style-name="al">Uw naam en adres;</text:p>
              </text:list-item>
              <text:list-item text:style-override="id1-3-2-2-1-25-2">
                <text:number>-</text:number>
                <text:p text:style-name="al">De dagtekening van het bezwaarschrift;</text:p>
              </text:list-item>
              <text:list-item text:style-override="id1-3-2-2-1-25-3">
                <text:number>-</text:number>
                <text:p text:style-name="al">Een omschrijving van het besluit waartegen uw bezwaarschrift zich richt;</text:p>
              </text:list-item>
              <text:list-item text:style-override="id1-3-2-2-1-25-4">
                <text:number>-</text:number>
                <text:p text:style-name="al">De redenen waarom u het bezwaarschrift tegen het besluit indient.</text:p>
              </text:list-item>
            </text:list>
            <text:p text:style-name="last-al">Tevens kan de belanghebbende, die een bezwaarschrift heeft ingediend, en die meent een spoedeisend belang te hebben, aan de voorzieningenrechter verzoeken een voorlopige voorziening te treffen. Het verzoekschrift dient te worden gericht aan de rechtbank Amsterdam, Sector bestuursrecht Algemeen, Postbus 75850, 1070 AW Amsterdam. Voor het indienen van het verzoekschrift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09</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709</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709</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gehandicaptenparkeerplaats</meta:user-defined>
    <meta:user-defined meta:name="OVERHEIDop.doctype">Officiële Publicaties, versie 1.1</meta:user-defined>
    <meta:user-defined meta:name="DCTERMS.W3CDTF/OVERHEIDop.jaargang">2016</meta:user-defined>
    <meta:user-defined meta:name="DCTERMS.W3CDTF/DCTERMS.available">2016-09-02</meta:user-defined>
    <meta:user-defined meta:name="OVERHEIDop.publicationIssue">46709</meta:user-defined>
    <meta:user-defined meta:name="OVERHEIDop.StcrtID/DC.identifier">stcrt-2016-46709</meta:user-defined>
    <meta:user-defined meta:name="DCTERMS.alternative">Gemeente Amsterdam - Verkeersbesluit Opheffen Gehandicaptenparkeerplaats  - Niftrikhof</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6SL 147</meta:user-defined>
    <meta:user-defined meta:name="OVERHEIDop.woonplaats">Amsterdam</meta:user-defined>
    <meta:user-defined meta:name="OVERHEIDop.straatnaam">Niftrik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964 479103</meta:user-defined>
    <meta:user-defined meta:name="OVERHEIDop.versieInformatie"/>
  </office:meta>
</office:document-meta>
</file>