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anwijzing parkeerplaatsen voor het opladen van elektrische motorvoertuigen op Duiv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047412                        Documentnummer: </text:span>
            <text:span text:style-name="nadrukvet">D-2016/</text:span>
            <text:span text:style-name="nadrukvet">253639</text:span>
          </text:p>
            <text:p text:style-name="common-al">Burgemeester en wethouders van de gemeente Amstelveen,	</text:p>
            <text:p text:style-name="common-al">overwegende, dat zij op 31 maart 2016 onder zaaknummer Z-2016/019062 een verkeersbesluit hebben genomen voor het aanwijzen van vier naast elkaar gelegen parkeerplaatsen op het gedeelte van Duivenvoorde bij Westhove die uitsluitend bestemd zijn voor het opladen van elektrische motorvoertuigen;</text:p>
            <text:p text:style-name="common-al">dat daarvoor borden E4 van bijlage 1 van het Reglement verkeersregels en verkeerstekens 1990 en onderborden met de tekst ”opladen elektrische motorvoertuigen” zijn geplaatst;</text:p>
            <text:p text:style-name="common-al">dat tegen de aanwijzing van deze plaatsen door omwonenden bezwaar is gemaakt;</text:p>
            <text:p text:style-name="common-al">dat zij in de directe omgeving van hun woning een hoge parkeerdruk ervaren en vinden dat het met het in één keer aanwijzen van vier plaatsen wel erg lastig wordt om dicht bij de woning nog een vrije parkeerplaats te vinden;</text:p>
            <text:p text:style-name="common-al">dat de potentiële locaties worden bepaald door de vraag naar oplaadplaatsen voor elektrische motorvoertuigen in de wijk waarbij wordt gezocht naar centraal gelegen parkeerplaatsen die goed vindbaar zijn;</text:p>
            <text:p text:style-name="common-al">dat deze locaties worden getoetst aan de resultaten van een in 2012 in de gemeente gehouden parkeeronderzoek;</text:p>
            <text:p text:style-name="common-al">dat bij het constateren van een te hoge parkeerdruk wordt afgezien van het aanwijzen van plaatsen die exclusief bestemd zijn voor het opladen van elektrische motorvoertuigen;</text:p>
            <text:p text:style-name="common-al">dat de betreffende parkeerplaatsen echter in een nieuwe woonwijk liggen en de woningen bij deze parkeerplaatsen pas recent zijn opgeleverd, waardoor het te vroeg is om vast te kunnen stellen of een eventuele hoge parkeerdruk structureel is;</text:p>
            <text:p text:style-name="common-al">dat de gemeente gelet op het aantal aangewezen plaatsen en de ligging van parkeerplaatsen ten opzichte van de woningen de bezwaren van de omwonenden begrijpt;</text:p>
            <text:p text:style-name="common-al">dat is gezocht naar een oplossing die het meest recht doet aan zowel de belangen van de bewoners enerzijds als het belang van de beschikbaarheid van laadplaatsen anderzijds;</text:p>
            <text:p text:style-name="common-al">dat de gemeente bereid is om voor twee van de vier laadplaatsen het exclusieve gebruik voor het opladen van elektrische motorvoertuigen te laten vervallen;</text:p>
            <text:p text:style-name="common-al">dat dit betekent dat op er deze plaatsen voortaan naast elektrische motorvoertuigen die al dan niet worden opgeladen ook motorvoertuigen die op fossiele brandstof rijden kunnen worden geparkeerd;</text:p>
            <text:p text:style-name="common-al">dat dit kan gebeuren door het verwijderen van het bord E4 van bijlage 1 van het Reglement verkeersregels en verkeerstekens 1990 voor de op de bij dit besluit behorende tekening R&amp;B-V-2016-131 aangegeven plaatsen op Duivenvoorde;</text:p>
            <text:p text:style-name="common-al">dat dit de mogelijkheid voor omwonenden die geen elektrisch motorvoertuig hebben om dicht bij de woning te parkeren vergroo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al dan ni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wijderen van bord E4 van bijlage 1 van het Reglement verkeersregels en verkeerstekens 1990 met onderbord met opschrift “opladen elektrische motorvoertuigen” en een onderbord dat aangeeft dat de maatregel voor twee naast elkaar gelegen parkeerplaatsen geldt, twee parkeerplaatsen aan de westkant van Duivenvoorde bij de noordelijke kruising met Westhove die alleen zijn bestemd voor het opladen van elektrische motorvoertuigen als zodanig op te heffen, zoals aangegeven op de bij dit besluit behorende tekening R&amp;B-V-2016-131. </text:p>
            <text:p text:style-name="common-al">Amstelveen, 25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5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5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wijzing parkeerplaatsen voor het opladen van elektrische motorvoertuigen op Duivenvoorde.</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50</meta:user-defined>
    <meta:user-defined meta:name="OVERHEIDop.StcrtID/DC.identifier">stcrt-2016-46650</meta:user-defined>
    <meta:user-defined meta:name="DCTERMS.alternative">Gemeente Amstelveen - Intrekken aanwijzing parkeerplaatsen voor het opladen van elektrische motorvoertuigen - Duivenvoor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DJ 2</meta:user-defined>
    <meta:user-defined meta:name="OVERHEIDop.woonplaats">Amstelveen</meta:user-defined>
    <meta:user-defined meta:name="OVERHEIDop.straatnaam">Duivenvoo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uivenvoorde|exb-2016-29017</meta:user-defined>
    <meta:user-defined meta:name="OVERHEID.EPSG28992/DC.spatial">116010 476986</meta:user-defined>
    <meta:user-defined meta:name="OVERHEIDop.versieInformatie"/>
  </office:meta>
</office:document-meta>
</file>