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Ruyterkade 112 aanleg autodate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3957D d.d. 24 augustus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het algemeen bestuur van de bestuurscommissie voor Stadsdeel Centrum heeft ingestemd met het verzoek tot uitbreiding van het aantal autodateplaatsen van Greenwheels, één van de twee aanbieders van Autodate-diensten;</text:p>
              </text:list-item>
              <text:list-item text:style-override="id1-3-2-2-1-9-2">
                <text:number>•</text:number>
                <text:p text:style-name="al">dat de autodateplaatsen in de centrale parkeerverordening benoemd zijn als belanghebbendenplaatsen en dat nadere regels hierover vertaald zijn naar het Uitwerkingsbesluit van het stadsdeel;</text:p>
              </text:list-item>
              <text:list-item text:style-override="id1-3-2-2-1-9-3">
                <text:number>•</text:number>
                <text:p text:style-name="al">dat de door de aanbieders aangevraagde nieuwe plaats voldoet aan de door het stadsdeel gestelde eisen ten aanzien van de uitbreiding en spreiding van het aantal autodateplaatsen;</text:p>
              </text:list-item>
              <text:list-item text:style-override="id1-3-2-2-1-9-4">
                <text:number>•</text:number>
                <text:p text:style-name="al">dat de door de aanbieders aangevraagde nieuwe plaats is beoordeeld en is goedgekeurd door de gebiedsbeheerder van het betreffende rayon van het stadsdeel Centrum;</text:p>
              </text:list-item>
              <text:list-item text:style-override="id1-3-2-2-1-9-5">
                <text:number>•</text:number>
                <text:p text:style-name="al">dat voor het inrichten van een autodate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8 van bijlage I van het Reglement Verkeersregels en Verkeerstekens 1990, voorzien van onderbord “deelauto Greenwheels”, en het aanbrengen van ondersteunende markeringen (RVV 1990) een autodateplaats in te richten aan de De Ruyterkade 112 uitsluitend bestemd de auto’s van Greenwheels;</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3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3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3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Ruyterkade 112 aanleg autodateplaats</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30</meta:user-defined>
    <meta:user-defined meta:name="OVERHEIDop.StcrtID/DC.identifier">stcrt-2016-46630</meta:user-defined>
    <meta:user-defined meta:name="DCTERMS.alternative">Deelgemeente Amsterdam - Centrum - aanleg autodateplaats Greenwheels - de Ruyterkade 11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AB 112d</meta:user-defined>
    <meta:user-defined meta:name="OVERHEIDop.woonplaats">Amsterdam</meta:user-defined>
    <meta:user-defined meta:name="OVERHEIDop.straatnaam">De Ruijt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autodateplaats Greenwheel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226 487871</meta:user-defined>
    <meta:user-defined meta:name="OVERHEIDop.versieInformatie"/>
  </office:meta>
</office:document-meta>
</file>