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Oude Wetering 134a Mastenbroek, Zwarte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wartewaterland heeft op 1 december 2015 het ontwerp wijzigingsplan Oude Wetering 134a (Mastenbroek) vastgesteld. Deze wijzigingsmogelijkheid is opgenomen in het geldende bestemmingsplan.</text:p>
            <text:p text:style-name="common-al">Ter plaatse geldt een ‘groen’ en ‘bos’ bestemming. Het wijzigingsplan maakt het mogelijk dat de bestemming wordt gewijzigd in ‘bedrijf’. Deze wijziging is nodig om een bedrijfsgebouw uit te breiden. De uitbreiding zal worden ingepast in het groen via een inrichtingsplan dat is opgesteld in samenwerking met o.a. Polderbelangen Mastenbroek. </text:p>
            <text:p text:style-name="common-al"/>
            <text:p text:style-name="common-al">In het kader van afdeling 3.4 van de Algemene wet bestuursrecht in relatie tot artikel 3.9a van de Wet ruimtelijke ordening ligt het ontwerp wijzigingsplan met bijlagen gedurende 6 weken ter inzage, met ingang van 3 februari 2016. </text:p>
            <text:p text:style-name="common-al"/>
            <text:p text:style-name="common-al">Binnen de 6 weken waarin de stukken ter inzage liggen, kunnen belanghebbenden zienswijzen op het ontwerp wijzigingsplan naar voren brengen bij het College van burgemeester en wethouders van Zwartewaterland. Dit kan schriftelijk naar Postbus 23, 8060 AA Hasselt. </text:p>
            <text:p text:style-name="common-al">Voor een mondelinge zienswijze kunt u contact opnemen via 038 385 3047. </text:p>
            <text:p text:style-name="common-al"/>
            <text:p text:style-name="common-al">De genoemde stukken kunnen worden ingezien in de omschreven periode in het gemeentehuis te Hasselt. Het gemeentehuis is te vinden aan de Telvorenstraat 2 en is op werkdagen van 8:30 tot 12:30 geopend. ’s Middags kunt u hier op afspraak terecht. </text:p>
            <text:p text:style-name="common-al">Tevens zijn de stukken in te zien op de website van de gemeente: <text:a xlink:href="http://www.zwartewaterland.nl" xlink:type="simple">www.zwartewaterland.nl</text:a> en het wijzigingsplan is in te zien via <text:a xlink:href="http://www.ruimtelijkeplannen.nl" xlink:type="simple">www.ruimtelijkeplannen.nl</text:a>. Het planidentificatienummer van het wijzigingsplan is: NL.IMRO.1896.BPW0002-OW0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66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66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Oude Wetering 134a Mastenbroek, Zwartewaterland</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4662</meta:user-defined>
    <meta:user-defined meta:name="OVERHEIDop.StcrtID/DC.identifier">stcrt-2016-4662</meta:user-defined>
    <meta:user-defined meta:name="OVERHEID.TaxonomieBeleidsagenda/OVERHEID.category">Ruimte en infrastructuur | Organisatie en beleid</meta:user-defined>
    <meta:user-defined meta:name="OVERHEIDop.Ruimtelijkplan/OVERHEIDop.bekendmakingBetreffendePlan">NL.IMRO.1896.BPW0002-OW01</meta:user-defined>
    <meta:user-defined meta:name="OVERHEID.Organisatietype/OVERHEID.organisationType">gemeente</meta:user-defined>
    <meta:user-defined meta:name="OVERHEID.Gemeente/DC.creator">Zwartewaterland</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Zwartewaterland</meta:user-defined>
    <meta:user-defined meta:name="OVERHEIDop.versieInformatie"/>
  </office:meta>
</office:document-meta>
</file>