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mijnbouwmilieuvergunning bestaand aardgasproductieplatform in de Noordzee, Ministerie van Economische Zaken</text:h>
      <text:p text:style-name="ifm_p_mt.7.4mm_ifm">Tot en met 13 oktober 2016 ligt een ontwerpvergunning ter inzage voor werkzaamheden op een bestaand aardgasproductieplatform in de Noordzee.</text:p>
      <text:h text:style-name="ifm_p_font.bold_mt.5.08mm_page.keep-with-next_ifm" text:outline-level="4">Wat houdt de ontwerpvergunning in?</text:h>
      <text:p text:style-name="ifm_p_mt.4.23mm_ifm">Op 10 juni 2016 heeft de Minister van Economische Zaken een aanvraag ontvangen van het energiebedrijf Wintershall Noordzee B.V. te Rijswijk voor een mijnbouwmilieuvergunning (artikel 40 van de Mijnbouwwet).</text:p>
      <text:p text:style-name="ifm_p_mt.3.7mm_ifm">Het gaat om het uitvoeren van hydraulische stimulatiewerkzaamheden om de doorstroombaarheid van het aardgasreservoir te verbeteren. De werkzaamheden vinden plaats op de bestaande aardgasproductieplatform L6-B. Dit platform ligt in het Nederlandse deel van de Noordzee op circa 85 kilometer ten noorden van Den Helder met coördinaten 53° 42’ 35,902” NB en 4° 49’ 13,881” OL. De werkzaamheden duren naar verwachting 40 dagen en vinden plaats tussen 5 oktober 2016 en 31 december 2016. Dit is afhankelijk van de weersomstandigheden.</text:p>
      <text:p text:style-name="ifm_p_mt.3.7mm_ifm">Omdat aan de voorwaarden uit de Mijnbouwwet wordt voldaan, is de Minister voornemens de gevraagde vergunning te verlenen.</text:p>
      <text:h text:style-name="ifm_p_font.bold_mt.5.08mm_page.keep-with-next_ifm" text:outline-level="4">Inzage, informatie en reageren</text:h>
      <text:p text:style-name="ifm_p_mt.4.23mm_ifm">De ontwerpvergunning, de aanvraag en de bijlagen liggen per 2 september 2016, zes weken ter inzage bij het Informatiecentrum van het Ministerie van Economische Zaken, Bezuidenhoutseweg 73 in Den Haag.</text:p>
      <text:p text:style-name="ifm_p_ifm">Inzage is mogelijk op werkdagen tijdens kantooruren. Voor meer informatie over de aanvraag, het ontwerp en de procedure kunt u terecht bij mw. L.M. Kriesels, T (070) 379 83 55.</text:p>
      <text:p text:style-name="ifm_p_mt.3.7mm_ifm">Reageren kan door een zienswijze in te dienen. Dit kan zowel schriftelijk als mondeling: Ministerie van Economische Zaken</text:p>
      <text:p text:style-name="ifm_p_ifm">DG Energie, Telecom en Mededinging, Directie Energie en Omgeving</text:p>
      <text:p text:style-name="ifm_p_ifm">t.a.v. mw. L.M. Kriesels</text:p>
      <text:p text:style-name="ifm_p_ifm">Postbus 20101</text:p>
      <text:p text:style-name="ifm_p_ifm">2500 EC DEN HAAG</text:p>
      <text:p text:style-name="ifm_p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6618</text:span><text:tab/>1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6618</text:span><text:tab/>1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mijnbouwmilieuvergunning bestaand aardgasproductieplatform in de Noordzee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66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6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Kennisgeving ontwerpmijnbouwmilieuvergunning bestaand aardgasproductieplatform in de Noordzee, Ministerie van Economische Zaken</meta:user-defined>
    <meta:user-defined meta:name="DCTERMS.W3CDTF/DCTERMS.available">2016-09-01</meta:user-defined>
    <meta:user-defined meta:name="OVERHEIDop.Ruimtelijkplan/OVERHEIDop.bekendmakingBetreffendePlan"/>
  </office:meta>
</office:document-meta>
</file>