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erlooplein 12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3963D d.d. 24 augustus 2016</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 kenteken 17-HSV-1 in het bezit is van een gehandicaptenkaart “bestuurder”;</text:p>
              </text:list-item>
              <text:list-item text:style-override="id1-3-2-2-1-9-2">
                <text:number>•</text:number>
                <text:p text:style-name="al">dat er geen garage of oprit aanwezig is en dat er in de directe omgeving van het Waterlooplein 129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Waterlooplein 79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Waterlooplein 129 uitsluitend bestemd voor het door vergunninghouder in gebruik zijnde motorvoertuig met kentekennummer 17-HSV-1;</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8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8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terlooplein 129 aanleg gehandicaptenparkeer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588</meta:user-defined>
    <meta:user-defined meta:name="OVERHEIDop.StcrtID/DC.identifier">stcrt-2016-46588</meta:user-defined>
    <meta:user-defined meta:name="DCTERMS.alternative">Deelgemeente Amsterdam - Centrum - aanleg gehandicaptenparkeerplaats - Waterlooplein 12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PG 129</meta:user-defined>
    <meta:user-defined meta:name="OVERHEIDop.woonplaats">Amsterdam</meta:user-defined>
    <meta:user-defined meta:name="OVERHEIDop.straatnaam">Waterloo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61 486852</meta:user-defined>
    <meta:user-defined meta:name="OVERHEIDop.versieInformatie"/>
  </office:meta>
</office:document-meta>
</file>