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1.3.1 Bro) nieuwe bestemmingsplan in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voor de onderstaande gronden/ percelen een bestemmingsplan voor te bereiden: </text:p>
            <text:p text:style-name="common-al">Voor de percelen Lenshoek 6, 8a met achterliggende gronden en de gronden aan de Wellseindsestraat in Welleseind plus een perceel aan de Veersteeg te Kerkdriel. Gronden in Wellseind zijn kadastraal bekend als gemeente Ammerzoden sectie L nrs. 80, 109, 118 en 119. De locatie aan de Veersteeg is kadastraal bekend als gemeente Maasdriel sectie N nummer 849. Aanleiding is de beëindiging en sanering van het glastuinbouwbedrijf ter plaatse van de Lenshoek en de realisatie van 2 woningen aan de Wellseindsestraat. Op de locatie aan de Veersteeg zal de agrarische bestemming komen te vervallen. Dit in het kader van de VAB-regeling.   (NL.IMRO.0263.BP1151-AN01).  </text:p>
            <text:p text:style-name="tussenkopcur">
            <text:span text:style-name="nadrukvet">Ter inzage</text:span>
          </text:p>
            <text:p text:style-name="common-al">Kaarten van de plangebieden<text:span text:style-name="nadrukcur"/>ligt met ingang van 8 september tot en met 19 oktober 2016  tijdens de openingstijden voor iedereen ter inzage in het gemeentehuis aan de Kerkstraat 45 in Kerkdriel.</text:p>
            <text:p text:style-name="common-al">Er wordt geen gelegenheid gegeven zienswijzen over dit voornemen in te dienen. Onafhankelijke instanties worden niet in de gelegenheid gesteld advies uit te brengen over dit voornemen. </text:p>
            <text:p text:style-name="common-al">Later geven wij meer informatie over de te volgen procedure en mogelijkheden voor het indienen van zienswijzen. </text:p>
            <text:p text:style-name="tussenkopcur">
            <text:span text:style-name="nadrukvet">Meer informatie</text:span>
          </text:p>
            <text:p text:style-name="last-al">Bel (14 0418) of mail (info@maasdriel.nl) de gemeente of vraag naar de heer S. Bosch .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8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8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8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1.3.1 Bro) nieuwe bestemmingsplan in Maasdriel</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582</meta:user-defined>
    <meta:user-defined meta:name="OVERHEIDop.StcrtID/DC.identifier">stcrt-2016-46582</meta:user-defined>
    <meta:user-defined meta:name="OVERHEID.TaxonomieBeleidsagenda/OVERHEID.category">Ruimte en infrastructuur | Organisatie en beleid</meta:user-defined>
    <meta:user-defined meta:name="OVERHEID.Gemeente/DC.spatial">Maasdriel</meta:user-defined>
    <meta:user-defined meta:name="OVERHEIDop.referentienummer">NL.IMRO.0263.BP1151-AN01</meta:user-defined>
    <meta:user-defined meta:name="DCTERMS.abstract">Voor de gronden aan de Lenshoek en Wellseindsestraat in Wellseind en de Veersteeg in Kerkdriel bereidt het college een nieuw bestemmingsplan voor. </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PostcodeHuisnummer/OVERHEIDop.postcodeHuisnummer">5325KK</meta:user-defined>
    <meta:user-defined meta:name="OVERHEIDop.woonplaats">Well</meta:user-defined>
    <meta:user-defined meta:name="OVERHEIDop.straatnaam">Lenshoe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0619 419491</meta:user-defined>
    <meta:user-defined meta:name="OVERHEIDop.versieInformatie"/>
  </office:meta>
</office:document-meta>
</file>