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atuurcompensatie ‘t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het bepaalde in artikel 3.9a lid 1 van de Wet ruimtelijke ordening bekend, dat zij voornemens zijn op grond van artikel 3.6 lid 1a van de Wet ruimtelijke ordening en artikel 3.5.2 en artikel 8.5.2 van het bestemmingsplan Buitengebied 2008, dit bestemmingsplan te wijzigen ten aanzien van vier percelen, gelegen aan de Zevenhuizenbaan, het Ghil en de Vossendijk (2), kadastraal bekend gemeente Baarle-Nassau, respectievelijk sectie Q, nummers 449 en 500, en sectie N, nummers 753 en 754. </text:p>
            <text:p text:style-name="common-al"/>
            <text:p text:style-name="common-al">De planwijziging heeft ten doel om de bestemming ‘agrarisch’ en/of ‘agrarisch, met natuurwaarden’ ter plaatse te wijzigen naar de bestemming ‘Natuur- en bosgebied’ ten behoeve van de natuurcompensatie in verband met de uitbreiding van camping ’t Zand te Alphen (gemeente Alphen-Chaam).</text:p>
            <text:p text:style-name="common-al"/>
            <text:p text:style-name="common-al">Het ontwerpbesluit en het ontwerpwijzigingsplan liggen met ingang van 2 februari 2016 tot en met 14 maart 2016 voor eenieder ter inzage bij de balie in het gemeentekantoor (Singel 1 te Baarle-Nassau), tijdens werkdagen van 9:00 uur tot 12:30 uur en op woensdagmiddag van 13:30 uur tot 17:00 uur. Tevens zijn de stukken raadpleegbaar via ruimtelijkeplannen.nl en de gemeentelijke website.</text:p>
            <text:p text:style-name="common-al"/>
            <text:p text:style-name="common-al">Gedurende bovengenoemde termijn van 6 weken kan eenieder schriftelijk een zienswijze kenbaar maken aan het college van de gemeente Baarle-Nassau, postbus 105, 5110 AC Baarle-Nassau. Voor nadere informatie of voor het indienen van een mondelinge zienswijze kan een afspraak worden gemaakt met de behandelend medewerker, dhr. J. Klei, via het algemeen telefoonnummer 14 013. </text:p>
            <text:p text:style-name="common-al"/>
            <text:p text:style-name="last-al">Baarle-Nassau, 2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5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5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Natuurcompensatie ‘t Zand</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658</meta:user-defined>
    <meta:user-defined meta:name="OVERHEIDop.StcrtID/DC.identifier">stcrt-2016-4658</meta:user-defined>
    <meta:user-defined meta:name="OVERHEID.TaxonomieBeleidsagenda/OVERHEID.category">Ruimte en infrastructuur | Organisatie en beleid</meta:user-defined>
    <meta:user-defined meta:name="OVERHEIDop.Ruimtelijkplan/OVERHEIDop.bekendmakingBetreffendePlan">NL.IMRO.0744.WPNatuurcompZand-c0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EX</meta:user-defined>
    <meta:user-defined meta:name="OVERHEIDop.woonplaats">Baarle-Nassau</meta:user-defined>
    <meta:user-defined meta:name="OVERHEIDop.straatnaam">Zevenhuizen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408 380438</meta:user-defined>
    <meta:user-defined meta:name="OVERHEIDop.versieInformatie"/>
  </office:meta>
</office:document-meta>
</file>