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Utrechtseweg 304’</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mersfoort heeft op 26 januari 2016 bij besluitnummer 5120691 het bestemmingsplan ‘Utrechtseweg 304’ ongewijzigd vastgesteld. </text:p>
            <text:p text:style-name="tussenkopcur">Inhoud van het plan</text:p>
            <text:p text:style-name="common-al">Het perceel Utrechtseweg 304 (voorheen Utrechtseweg 302) heeft volgens het geldende</text:p>
            <text:p text:style-name="common-al">bestemmingsplan een woonbestemming met bijbehorende tuinbestemming, op basis waarvan aan de</text:p>
            <text:p text:style-name="common-al">zuidzijde van het perceel een vrijstaande woning kan worden gebouwd. De eigenaar van het perceel</text:p>
            <text:p text:style-name="common-al">wil de woning graag aan de noordzijde van het perceel bouwen omdat op die plek de woning minder in</text:p>
            <text:p text:style-name="common-al">de schaduw ligt van de omringende bomen (de bomen aan de zuidzijde van het perceel geven de</text:p>
            <text:p text:style-name="common-al">meeste schaduw). Voor het verschuiven van het bouwvlak is een wijziging van het bestemmingsplan</text:p>
            <text:p text:style-name="common-al">noodzakelijk. De bestemmingen en de bijbehorende regels blijven vrijwel ongewijzigd. Enkel</text:p>
            <text:p text:style-name="common-al">algemene aanpassingen, die opgenomen worden in alle bestemmingsplannen in Amersfoort, worden</text:p>
            <text:p text:style-name="common-al">ook hier opgenomen. Een voorbeeld hiervan is de aanduiding van het aantal bouwlagen al dan niet</text:p>
            <text:p text:style-name="common-al">met kap, in plaats van het opnemen van een goot- en nokhoogte.</text:p>
            <text:p text:style-name="tussenkopcur">Procedure</text:p>
            <text:p text:style-name="common-al">Op basis van artikel 3.8 van de Wet ruimtelijke ordening liggen het bestemmingsplan en het raadsbesluit van vrijdag 5 februari tot en met donderdag 17 maart 2016 ter inzage bij de Informatiebalie in de hal van het stadhuis, Stadhuisplein 1 (openingstijden: werkdagen van 8.30 – 17.00 uur). Het bestemmingsplan en het raadsbesluit kunnen ook digitaal worden geraadpleegd via de landelijke voorziening http://ruimtelijkeplannen.nl/web-roo/?planidn=NL.IMRO.0307.BP00115-0301, of via de gemeentelijke website www.amersfoort.nl/bestemmingsplannen.  </text:p>
            <text:p text:style-name="common-al">Over het ontwerpbestemmingsplan zijn geen zienswijzen ingediend. Daarom kunnen, binnen de periode van terinzagelegging, uitsluitend diegenen die kunnen aantonen dat zij redelijkerwijze geen zienswijze kenbaar hebben kunnen maken over het ontwerpbestemmingspla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 of neem telefonisch contact op via telefoonnummer 070- 426 4426. </text:p>
            <text:p text:style-name="last-al">Het besluit van de gemeenteraad van Amersfoort treedt in werking na afloop van de beroepstermijn. Een eventueel beroep schorst de werking van het plan niet. Daarvoor moet een afzonderlijk verzoek om voorlopige voorziening worden gericht aan de Voorzitter van de Raad van State, Afdeling bestuursrechtspraak, op bovenstaand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5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5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Utrechtseweg 304’</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655</meta:user-defined>
    <meta:user-defined meta:name="OVERHEIDop.StcrtID/DC.identifier">stcrt-2016-4655</meta:user-defined>
    <meta:user-defined meta:name="OVERHEID.TaxonomieBeleidsagenda/OVERHEID.category">Ruimte en infrastructuur | Organisatie en beleid</meta:user-defined>
    <meta:user-defined meta:name="OVERHEIDop.Ruimtelijkplan/OVERHEIDop.bekendmakingBetreffendePlan">NL.IMRO.0307.BP00115-030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