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42</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 het kader van het project N18 Varsseveld – 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N18 Varsseveld – Enschede is onderstaand besluit genomen, overeenkomstig de procedure van artikel 20, lid 4 Tracéwet jo. afdeling 3.4 van de Algemene wet bestuursrecht:</text:p>
      <text:p text:style-name="ifm_p_indent.-5mm_mleft.5mm_ifm">–<text:tab/>besluit van de gemeente Oost-Gelre tot verlening van een omgevingsvergunning voor het kappen van een aantal bomen aan de N18 (4602-2016/WABO160216).</text:p>
      <text:p text:style-name="ifm_p_mt.3.7mm_ifm">Er zijn geen zienswijzen over het ontwerpbesluit ingediend. Het besluit is ongewijzigd vastgesteld.</text:p>
      <text:h text:style-name="ifm_p_font.bold_mt.5.08mm_page.keep-with-next_ifm" text:outline-level="4">Waar en wanneer kunt u het besluit inzien?</text:h>
      <text:p text:style-name="ifm_p_mt.4.23mm_ifm">Van 7 september 2016 ligt gedurende een periode van zes weken het besluit ter inzage samen met de daarop betrekking hebbende stukken inclusief de aanvraag.</text:p>
      <text:p text:style-name="ifm_p_mt.3.7mm_ifm">U kunt de betreffende stukken tijdens de gebruikelijke openingsuren inzien bij:</text:p>
      <text:p text:style-name="ifm_p_indent.-5mm_mleft.5mm_ifm">–<text:tab/>Gemeente Oost-Gelre, Varsseveldseweg 2, Lichtenvoorde.</text:p>
      <text:p text:style-name="ifm_p_indent.-5mm_mleft.5mm_ifm">–<text:tab/>Rijkswaterstaat Oost-Nederland, Eusebiusbuitensingel 66, Arnhem.</text:p>
      <text:h text:style-name="ifm_p_font.bold_mt.5.08mm_page.keep-with-next_ifm" text:outline-level="4">Hoe kunt u beroep instellen?</text:h>
      <text:p text:style-name="ifm_p_mt.4.23mm_ifm">Van 7 september 2016 staat gedurende een periode van zes weken beroep open bij de Afdeling bestuursrechtspraak van de Raad van State. Alleen belanghebbenden die een zienswijze over het ontwerpbesluit naar voren hebben gebracht of belanghebbenden die reageren op een onderdeel van het besluit dat is gewijzigd ten opzichte van het ontwerp, kunnen beroep instell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in het beroepschrift te worden aangegeven tegen welk specifiek besluit beroep wordt ingesteld en op welke datum het besluit is genomen.</text:p>
      <text:p text:style-name="ifm_p_mt.3.7mm_ifm">Het beroepschrift moet worden gericht aan:</text:p>
      <text:p text:style-name="ifm_p_ifm">De Afdeling bestuursrechtspraak van de Raad van State, Postbus 20019, 2500 EA Den Haag.</text:p>
      <text:p text:style-name="ifm_p_ifm">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mt.3.7mm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enomen, een beroep niet-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In het beroepschrift dient te worden vermeld dat de Crisis- en herstelwet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542</text:span><text:tab/>7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542</text:span><text:tab/>7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in het kader van het projec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6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54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luit in het kader van het project N18 Varsseveld – Enschede, Rijkswaterstaat</meta:user-defined>
    <meta:user-defined meta:name="DCTERMS.W3CDTF/DCTERMS.available">2016-09-07</meta:user-defined>
    <meta:user-defined meta:name="OVERHEIDop.Ruimtelijkplan/OVERHEIDop.bekendmakingBetreffendePlan"/>
  </office:meta>
</office:document-meta>
</file>