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fsluiting doorgang Ribesstraat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Nederweert;</text:p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overwegende dat de procedure voor wijziging van het bestemmingsplan in het kader van de aanleg van de carpoolplaats eind januari 2016 zal worden afgerond;</text:p>
            <text:p text:style-name="considerans.al"/>
            <text:p text:style-name="tussenkopcur"/>
            <text:p text:style-name="considerans.al">dat binnen het project Carpoolplaats ook een aantal langzaam verkeerverbindingen worden aangelegd;</text:p>
            <text:p text:style-name="considerans.al"/>
            <text:p text:style-name="tussenkopcur"/>
            <text:p text:style-name="considerans.al">dat daardoor een betere ontsluiting ontstaat vanuit de aangrenzende woonwijken richting Randweg Zuid en Weert (e.v.v.);</text:p>
            <text:p text:style-name="considerans.al"/>
            <text:p text:style-name="tussenkopcur"/>
            <text:p text:style-name="considerans.al">dat op dit moment deze route loopt via een gedeelte van de Ribesstraat en de verbinding naar het fietspad aan de Bengele;</text:p>
            <text:p text:style-name="considerans.al"/>
            <text:p text:style-name="tussenkopcur"/>
            <text:p text:style-name="considerans.al">dat deze route voor het langzaam verkeer nu dicht langs (de inritten van) de woningen aan de Ribesstraat af loopt;</text:p>
            <text:p text:style-name="considerans.al"/>
            <text:p text:style-name="tussenkopcur"/>
            <text:p text:style-name="considerans.al">dat het verleggen hiervan naar verwachting zal leiden tot een meer verkeersveilig alternatief;</text:p>
            <text:p text:style-name="considerans.al"/>
            <text:p text:style-name="tussenkopcur"/>
            <text:p text:style-name="considerans.al">dat er in de nieuwe situatie voor het langzaam verkeer vanaf een drietal punten vanuit de woonwijken een verbinding is met de oversteek van de Randweg Zuid bij McDonalds;</text:p>
            <text:p text:style-name="considerans.al"/>
            <text:p text:style-name="tussenkopcur"/>
            <text:p text:style-name="considerans.al">dat voor nagenoeg alle fietsers/voetgangers dit besluit zal leiden tot een betere en veiligere route;</text:p>
            <text:p text:style-name="considerans.al"/>
            <text:p text:style-name="tussenkopcur"/>
            <text:p text:style-name="considerans.al">dat gelijktijdig met de aanleg van de carpoolplaats, in de eerste helft van 2016, de nieuwe verbindingen voor langzaam verkeer worden aangelegd;</text:p>
            <text:p text:style-name="considerans.al"/>
            <text:p text:style-name="tussenkopcur"/>
            <text:p text:style-name="considerans.al">dat pas na afronding van deze werkzaamheden de huidige verbinding zal worden opgeheven;</text:p>
            <text:p text:style-name="considerans.al"/>
            <text:p text:style-name="tussenkopcur"/>
            <text:p text:style-name="considerans.al">dat de Politie Limburg-Noord, district Weert, basiseenheid Weert-Nederweert wel/niet kan instemmen met de hieronder genoemde verkeersmaatregel;</text:p>
            <text:p text:style-name="considerans.al"/>
            <text:p text:style-name="tussenkopcur"/>
            <text:p text:style-name="considerans.al">dat de huidige langzaam verkeerverbinding tussen de Ribesstraat en het fietspad aan de Bengele in beheer is bij de gemeente Nederweert;</text:p>
            <text:p text:style-name="considerans.al"/>
            <text:p text:style-name="tussenkopcur"/>
            <text:p text:style-name="considerans.al">gelet op artikel 2, lid 1a, 1b en artikel 2, lid 2a en 2b, artikel 15 lid 2 van de Wegenverkeerswet 1994; gelet op artikel 18, 21, 24 en 26 van het Besluit administratieve bepalingen inzake het wegverkeer en het Reglement verkeersregels en verkeerstekens 1990;</text:p>
            <text:p text:style-name="considerans.al"/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  <text:span text:style-name="nadrukvet">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langzaam verkeerverbinding tussen de Ribesstraat en het fietspad de Bengele permanent af te sluiten voor alle verkee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ederweert, 19 januari 2016.</text:span>
            <text:span text:style-name="datum"/>
          </text:p>
          </text:section>
          <text:section text:name="ondertekening_id1-3-2-3-2"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deze">Namens deze,</text:span></text:p>
            <text:p><text:span text:style-name="ondertekening_naam">
            <text:span text:style-name="voornaam">De secretaris, </text:span>
            <text:span text:style-name="achternaam">drs. J.C.T. Bakens</text:span>
          </text:span></text:p>
            <text:p><text:span text:style-name="functie">De burgemeester, H.F.M. Evers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van 5 februari tot en met 17 maart 2016, bij de centrale klantenbalie of op afspraak. Het indienen van bezwaarschriften is tijdens de inzageperiode mogelijk voor belanghebbenden<text:span text:style-name="nadrukcur"> </text:span><text:span text:style-name="nadrukcur">het college van burgemeester en wethouders, t.a.v. de commissie bezwaarschriften, postbus 2728, 6030 AA Nederweert</text:span>. Voor meer informatie mag u ook bellen met de heer W. Bijlmakers van het team Samenleving van de afdeling Dienstverlening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65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65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sluiting doorgang Ribesstraat Nederweer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4</meta:user-defined>
    <meta:user-defined meta:name="OVERHEIDop.publicationIssue">4654</meta:user-defined>
    <meta:user-defined meta:name="OVERHEIDop.StcrtID/DC.identifier">stcrt-2016-4654</meta:user-defined>
    <meta:user-defined meta:name="DCTERMS.alternative">Gemeente Nederweert - Doorgang langzaam verkeer afsluiten - Ribesstraat, Nederweert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Bestuur | Organisatie en beleid</meta:user-defined>
    <meta:user-defined meta:name="OVERHEID.PostcodeHuisnummer/OVERHEIDop.postcodeHuisnummer">6031WJ 14</meta:user-defined>
    <meta:user-defined meta:name="OVERHEIDop.woonplaats">Nederweert</meta:user-defined>
    <meta:user-defined meta:name="OVERHEIDop.straatnaam">Ribesstraat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BW-16-0045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2588</meta:user-defined>
    <meta:user-defined meta:name="OVERHEID.EPSG28992/DC.spatial">179550 365733</meta:user-defined>
    <meta:user-defined meta:name="OVERHEIDop.versieInformatie"/>
  </office:meta>
</office:document-meta>
</file>