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37</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Rijksdienst voor Cultureel Erfgoed van het Ministerie van Onderwijs, Cultuur en Wetenschap tot verlening van vergunning als bedoeld in artikel 11 en 14 van de Monumentenwet 1988 (nr. RO-2016-28).</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af 7 september 2016 ligt gedurende een periode van zes weken het besluit ter inzage samen met de daarop betrekking hebbende stukken.</text:p>
      <text:p text:style-name="ifm_p_mt.3.7mm_ifm">U kunt de betreffende stukken tijdens de gebruikelijke openingsuren inzien bij:</text:p>
      <text:p text:style-name="ifm_p_indent.-5mm_mleft.5mm_ifm">–<text:tab/>Gemeente Oost-Gelre, Raadhuisstraat 4, 7131 CM Lichtenvoorde.</text:p>
      <text:p text:style-name="ifm_p_indent.-5mm_mleft.5mm_ifm">–<text:tab/>Gemeente Berkelland, Marktstraat 1, 7271 AX Borculo.</text:p>
      <text:p text:style-name="ifm_p_indent.-5mm_mleft.5mm_ifm">–<text:tab/>Rijkswaterstaat Oost-Nederland, Eusebiusbuitensingel 66, 6828 HZ Arnhem.</text:p>
      <text:h text:style-name="ifm_p_font.bold_mt.5.08mm_page.keep-with-next_ifm" text:outline-level="4">Hoe kunt u beroep instellen?</text:h>
      <text:p text:style-name="ifm_p_mt.4.23mm_ifm">Van 7 september 2016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text:p>
      <text:p text:style-name="ifm_p_ifm">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a. dat het indienen van een zogenaamd ‘pro forma’ beroepschrift niet mogelijk is.</text:p>
      <text:p text:style-name="ifm_p_ifm">In het beroepschrift dient te worden vermeld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537</text:span><text:tab/>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537</text:span><text:tab/>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53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besluit in het kader van het project N18 Varsseveld – Enschede, Rijkswaterstaat</meta:user-defined>
    <meta:user-defined meta:name="DCTERMS.W3CDTF/DCTERMS.available">2016-09-06</meta:user-defined>
    <meta:user-defined meta:name="OVERHEIDop.Ruimtelijkplan/OVERHEIDop.bekendmakingBetreffendePlan"/>
  </office:meta>
</office:document-meta>
</file>