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omgevingsvergunning en hogere grenswaarde Wet Geluidhinder - OLO 2287115 - Pannenstraat 33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een omgevingsvergunning hebben verleend voor de herontwikkeling van 32 appartementen, Residentie Molenborgh op de locatie Pannenstraat 33 te Groesbeek.</text:p>
            <text:p text:style-name="common-al">Tevens is er het voornemen om een hogere grenswaarde vast te stellen op basis van de Wet Geluidhinder.</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common-al">Het ontwerpbesluit met de daarbij behorende stukken heeft met ingang van 15 juli 2016 gedurende een periode van zes weken ter inzage gelegen bij de Omgevingsdienst Regio Nijmegen (ODRN), Tweede Walstraat 14 in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omgevingsvergunning en hogere grenswaarde Wet geluidhinder met de daarbij behorende stukken ligt met ingang van 2 september 2016 gedurende een periode van zes weken ter inzage bij de Omgevingsdienst Regio Nijmegen (ODRN), Tweede Walstraat 14 in Nijmegen. De stukken zijn op afspraak in de zien bij de ODRN. Er kan een afspraak gemaakt worden via het mailadres wabo@odrn.nl.</text:p>
            <text:p text:style-name="common-al">De omgevingsvergunning en het besluit hogere grenswaarde met de overig bijbehorende stukken zijn digitaal beschikbaar en raadpleegbaar via de bijlagen bij deze bekendmaking. </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9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9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49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en hogere grenswaarde Wet Geluidhinder - OLO 2287115 - Pannenstraat 33 te Groesbeek</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493</meta:user-defined>
    <meta:user-defined meta:name="OVERHEIDop.StcrtID/DC.identifier">stcrt-2016-464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33</meta:user-defined>
    <meta:user-defined meta:name="OVERHEIDop.woonplaats">Groesbeek</meta:user-defined>
    <meta:user-defined meta:name="OVERHEIDop.straatnaam">Pann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672 420747</meta:user-defined>
    <meta:user-defined meta:name="OVERHEIDop.versieInformatie"/>
  </office:meta>
</office:document-meta>
</file>