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eling Mijzijde 156: Vaststelling wijzigingsplan 'Landelijk gebied, Woerden, Kamerik, Zegveld, wijzigingsplan Mijzjide 156'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augustus 2016 hebben burgemeester en wethouders van de gemeente Woerden het wijzigingsplan ‘Landelijk gebied Woerden, Kamerik Zegveld, wijzigingsplan Mijzijde 156’ ongewijzigd vastgesteld. De omgevingsvergunning is verleend op 29 augustus 2016.  </text:p>
            <text:p text:style-name="common-al"/>
            <text:p text:style-name="common-al">
            <text:span text:style-name="nadrukvet">Plangebied en doel</text:span>
          </text:p>
            <text:p text:style-name="common-al">Het plangebied beslaat het perceel Mijzijde 156 in Kamerik. Het plan maakt het mogelijk om de bestaande woning met bijgebouw te herbouwen. De woning wordt verplaatst t.o.v. de huidige woning. Hiervoor is het noodzakelijk dat het bestemmingsvlak ‘Wonen’ én het aanduidingsvlak ‘burgerwoning’ iets worden vergroot en verplaatst.  </text:p>
            <text:p text:style-name="common-al"/>
            <text:p text:style-name="common-al">
            <text:span text:style-name="nadrukvet">Coördinatie</text:span>
          </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de aanvraag voor de wijziging van het bestemmingsplan wordt ook de aanvraag omgevingsvergunning gecoördineerd behandeld.</text:p>
            <text:p text:style-name="common-al">De Coördinatieverordening Woerden 2012 is van toepassing. Op basis hiervan ligt ter inzage:</text:p>
            <text:list text:style-name="id1-3-2-1-1-9">
              <text:list-item text:style-override="id1-3-2-1-1-9-1">
                <text:number>1.</text:number>
                <text:p text:style-name="al">Het wijzigingsplan ‘Landelijk gebied Woerden, Kamerik, Zegveld, wijzigingsplan Mijzijde 156‘; </text:p>
              </text:list-item>
              <text:list-item text:style-override="id1-3-2-1-1-9-2">
                <text:number>2.</text:number>
                <text:p text:style-name="al">de hieraan gerelateerde omgevingsvergunning voor het bouwen van een woning met bijgebouw.</text:p>
              </text:list-item>
            </text:list>
            <text:p text:style-name="common-al"> </text:p>
            <text:p text:style-name="common-al">
            <text:span text:style-name="nadrukvet">Beroepstermijn</text:span>
          </text:p>
            <text:p text:style-name="common-al">De beroepstermijn loopt van 8 september tot en met 19 oktober 2016. U kunt beide besluiten met de bijbehorende stukken gedurende deze periode inzien in de koepel van het stadhuis, Blekerijlaan 14 in Woerden. Ook zijn de stukken in te zien bij het Omgevingsloket (op afspraak) . Daarnaast kunt u de stukken raadplegen op de website van de gemeente Woerden (<text:a xlink:href="http://www.woerden.nl" xlink:type="simple">www.woerden.nl</text:a> &gt; bestemmingsplannen &gt; bestemmingsplan in voorbereiding).</text:p>
            <text:p text:style-name="common-al"> </text:p>
            <text:p text:style-name="common-al">
            <text:span text:style-name="nadrukvet">Beroep instellen</text:span>
          </text:p>
            <text:p text:style-name="common-al">Er zijn tegen beide ontwerpbesluiten geen zienswijzen ontvangen. Belanghebbenden aan wie redelijkerwijs niet kan worden verweten dat zij geen zienswijze hebben ingediend tegen het ontwerp van één of meer vermelde besluiten en belanghebbenden die bezwaar hebben tegen de wijzigingen, kunnen gedurende de termijn van ter inzage legging (beroepstermijn) tegen het vastgestelde wijzigingsplan en/of verleende omgevingsvergunning beroep instellen bij de Afdeling Bestuursrechtspraak van de Raad van State. Beroepschriften moeten worden gericht aan de Afdeling Bestuursrechtspraak van de Raad van State, Postbus 20019, 2500 EA te ’s Gravenhage.</text:p>
            <text:p text:style-name="common-al"> </text:p>
            <text:p text:style-name="common-al">
            <text:span text:style-name="nadrukvet">Schorsing </text:span>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common-al">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vet">Inwerkingtreding</text:span>
          </text:p>
            <text:p text:style-name="common-al">Beide besluiten treden in werking na afloop van de beroepstermijn op donderdag 20 oktober  2016,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eling Mijzijde 156: Vaststelling wijzigingsplan 'Landelijk gebied, Woerden, Kamerik, Zegveld, wijzigingsplan Mijzjide 156' en verleende omgevingsvergunn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483</meta:user-defined>
    <meta:user-defined meta:name="OVERHEIDop.StcrtID/DC.identifier">stcrt-2016-46483</meta:user-defined>
    <meta:user-defined meta:name="OVERHEID.TaxonomieBeleidsagenda/OVERHEID.category">Ruimte en infrastructuur | Organisatie en beleid</meta:user-defined>
    <meta:user-defined meta:name="OVERHEID.Gemeente/DC.spatial">Woerden</meta:user-defined>
    <meta:user-defined meta:name="OVERHEID.Organisatietype/OVERHEID.organisationType">gemeente</meta:user-defined>
    <meta:user-defined meta:name="OVERHEID.Gemeente/DC.creator">Woerden</meta:user-defined>
    <dc:language>nl</dc:language>
    <meta:user-defined meta:name="OVERHEID.Informatietype/DC.type">officiële publicatie</meta:user-defined>
    <meta:user-defined meta:name="OVERHEID.PostcodeHuisnummer/OVERHEIDop.postcodeHuisnummer">3471GV 156</meta:user-defined>
    <meta:user-defined meta:name="OVERHEIDop.woonplaats">Kamerik</meta:user-defined>
    <meta:user-defined meta:name="OVERHEIDop.straatnaam">Mijzij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1177 460806</meta:user-defined>
    <meta:user-defined meta:name="OVERHEIDop.versieInformatie"/>
  </office:meta>
</office:document-meta>
</file>