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0-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mmingsbesluit winningsplan zoutwinning Havenmond, Ministerie van Economische Zaken</text:h>
      <text:p text:style-name="ifm_p_mt.7.4mm_ifm">In de Staatscourant van 6 september 2016, nr. 46480 is de wijziging instemmingsbesluit winningsplan zoutwinning Havenmond gepubliceerd. Hierbij is echter in het eerste kader in paragraaf 3.1 (‘Advies TNO over zeespiegelstijging’) de getalswaarde van de factor A<text:span text:style-name="ifm_span_font.subscript_mt.7.4mm_ifm">1</text:span> foutief weergegeven.</text:p>
      <text:p text:style-name="ifm_p_mt.3.7mm_ifm">De juiste aanduiding is: A<text:span text:style-name="ifm_span_font.subscript_ifm">1</text:span> = 0,0076 mm/(jaar)<text:span text:style-name="ifm_span_font.superscript_ifm">2</text:span></text:p>
      <text:p text:style-name="ifm_p_mt.3.7mm_ifm">Nadere informatie is verkrijgbaar onder telefoonnummer:</text:p>
      <text:p text:style-name="ifm_p_ifm">070-379 8964 (contactpersoon: ir. A.F.J. van den Elzen MBA)</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80-n1</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80-n1</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mmingsbesluit winningsplan zoutwinning Havenmond, Ministerie van Economische Zaken</dc:title>
    <meta:user-defined meta:name="OVERHEIDop.versieInformatie">Rectificatie</meta:user-defined>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48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ijziging instemmingsbesluit winningsplan zoutwinning Havenmond, Ministerie van Economische Zaken</meta:user-defined>
    <meta:user-defined meta:name="OVERHEIDop.versienummer">n1</meta:user-defined>
    <meta:user-defined meta:name="DCTERMS.W3CDTF/DCTERMS.available">2016-09-12</meta:user-defined>
    <meta:user-defined meta:name="OVERHEIDop.Ruimtelijkplan/OVERHEIDop.bekendmakingBetreffendePlan"/>
  </office:meta>
</office:document-meta>
</file>