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denburg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wethouder verkeer en vervoer van de gemeente Zwijndrecht neemt hierbij het volgende verkeersbesluit:</text:p>
            <text:list text:style-name="id1-3-2-2-1-2">
              <text:list-item text:style-override="id1-3-2-2-1-2-1">
                <text:number>1.</text:number>
                <text:p text:style-name="al">het aanwijzen van de op bijgevoegde tekening aangegeven parkeervak aan het Idenburgplein als parkeerplaats uitsluitend bestemd voor het opladen van elektrische auto's door het plaatsen van het bord E04 uit bijlage 1 van het RVV 1990 met onderbord "opladen elektrische voertuigen";</text:p>
              </text:list-item>
              <text:list-item text:style-override="id1-3-2-2-1-2-2">
                <text:number>2.</text:number>
                <text:p text:style-name="al">dit besluit in werking te laten treden op de dag dat het betreffende verkeersbord is aangebracht.</text:p>
              </text:list-item>
            </text:list>
            <text:p text:style-name="common-al">en overweegt daartoe het volgende.</text:p>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span text:style-name="nadrukondlijn">Overleg</text:span>
          </text:p>
            <text:p text:style-name="common-al">Er is overleg gevoerd met de Politie Eenheid Rotterdam District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span text:style-name="nadrukondlijn">Motivering </text:span>
          </text:p>
            <text:list text:style-name="id1-3-2-2-1-12">
              <text:list-item text:style-override="id1-3-2-2-1-12-1">
                <text:number>1.</text:number>
                <text:p text:style-name="al">Naar aanleiding van een verzoek uit de omgeving wordt er binnenkort een laadpaal geplaatst aan het Idenburgplein. Als bij deze paal niet-elektrische auto's parkeren is de laadpaal niet optimaal bruikbaar. Om dit te voorkomen is er de wens het parkeervak nabij deze locatie aan te wijzen als parkeergelegenheid bestemd voor elektrische auto's. Bij de gekozen locatie voor de laadpaal is gekeken naar de volgende zaken:</text:p>
                <text:list text:style-name="id1-3-2-2-1-12-1-3">
                  <text:list-item text:style-override="id1-3-2-2-1-12-1-3-1">
                    <text:number>a.</text:number>
                    <text:p text:style-name="al">Loopafstand vanaf woning aanvrager;</text:p>
                  </text:list-item>
                  <text:list-item text:style-override="id1-3-2-2-1-12-1-3-2">
                    <text:number>b.</text:number>
                    <text:p text:style-name="al">Bruikbaarheid door andere elektrische rijders;</text:p>
                  </text:list-item>
                  <text:list-item text:style-override="id1-3-2-2-1-12-1-3-3">
                    <text:number>c.</text:number>
                    <text:p text:style-name="al">Parkeervak in zicht andere belanghebbenden;</text:p>
                  </text:list-item>
                  <text:list-item text:style-override="id1-3-2-2-1-12-1-3-4">
                    <text:number>d.</text:number>
                    <text:p text:style-name="al">Parkeerdruk in de omgeving.</text:p>
                  </text:list-item>
                </text:list>
              </text:list-item>
              <text:list-item text:style-override="id1-3-2-2-1-12-2">
                <text:number>2.</text:number>
                <text:p text:style-name="al">Aangezien verkeersdeelnemers altijd uit moeten kunnen gaan van de aanwezige bebording en markering wordt de inwerkingtreding van het verkeersbesluit hieraan gekoppeld.</text:p>
              </text:list-item>
            </text:list>
            <text:p text:style-name="common-al">Zwijndrecht, </text:p>
            <text:p text:style-name="common-al">Namens burgemeester en wethouders</text:p>
            <text:p text:style-name="common-al">Robert Kreukniet</text:p>
            <text:p text:style-name="last-al">Wethoud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6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46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46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denburgplein</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6466</meta:user-defined>
    <meta:user-defined meta:name="OVERHEIDop.StcrtID/DC.identifier">stcrt-2016-46466</meta:user-defined>
    <meta:user-defined meta:name="DCTERMS.alternative">Gemeente Zwijndrecht - Idenburgplein laadpaal - Idenburgplein 1</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Organisatie en beleid</meta:user-defined>
    <meta:user-defined meta:name="OVERHEID.PostcodeHuisnummer/OVERHEIDop.postcodeHuisnummer">3332HL 19</meta:user-defined>
    <meta:user-defined meta:name="OVERHEIDop.woonplaats">Zwijndrecht</meta:user-defined>
    <meta:user-defined meta:name="OVERHEIDop.straatnaam">Idenburg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6-28924</meta:user-defined>
    <meta:user-defined meta:name="OVERHEID.EPSG28992/DC.spatial">104646 426855</meta:user-defined>
    <meta:user-defined meta:name="OVERHEIDop.versieInformatie"/>
  </office:meta>
</office:document-meta>
</file>