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an Amsterdam 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30 augustus 2016</text:p>
            <text:p text:style-name="considerans.al">Zaaknummer ZK16001872</text:p>
            <text:p text:style-name="considerans.al">Onderwerp Verkeersbesluit Gehandicaptenparkeerplaats Komijnstraat</text:p>
            <text:p text:style-name="considerans.al">Het Dagelijks Bestuur van de Bestuurscommissie van Amsterdam Zuidoost</text:p>
            <text:p text:style-name="considerans.al">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text:p>
            <text:p text:style-name="tussenkopvet">
            <text:span text:style-name="nadrukvet">Overwegende</text:span>
            <text:span text:style-name="nadrukvet"> dat</text:span>
            <text:span text:style-name="nadrukvet">:</text:span>
          </text:p>
            <text:list text:style-name="id1-3-2-1-1-7">
              <text:list-item text:style-override="id1-3-2-1-1-7-1">
                <text:number>•</text:number>
                <text:p text:style-name="al">op 03 augustus 2016 een bewoner van Amsterdam Zuidoost op grond van zijn/haar handicap een aanvraag heeft ingediend, om op de openbare weg nabij zijn/haar woonadres een parkeergelegenheid voor een motor- c.q. gehandicaptenvoertuig te creëren; </text:p>
              </text:list-item>
              <text:list-item text:style-override="id1-3-2-1-1-7-2">
                <text:number>•</text:number>
                <text:p text:style-name="al">de aanvrager in bezit is van een gehandicaptenparkeerkaart.</text:p>
              </text:list-item>
              <text:list-item text:style-override="id1-3-2-1-1-7-3">
                <text:number>•</text:number>
                <text:p text:style-name="al">uit onderzoek is gebleken, dat deze bewoner zich met de gebruikelijke loophulpmiddelen redelijkerwijs niet over een langere afstand dan 100 meter aaneengesloten kan voortbewegen.</text:p>
              </text:list-item>
              <text:list-item text:style-override="id1-3-2-1-1-7-4">
                <text:number>•</text:number>
                <text:p text:style-name="al">het beschikbaar stellen van een parkeergelegenheid aan betrokkene dan ook dringend gewenst c.q. noodzakelijk wordt geacht;</text:p>
              </text:list-item>
            </text:list>
            <text:p text:style-name="tussenkopvet">
            <text:span text:style-name="nadrukvet">Voorts overwegende</text:span>
            <text:span text:style-name="nadrukvet"> dat</text:span>
            <text:span text:style-name="nadrukvet">:</text:span>
          </text:p>
            <text:list text:style-name="id1-3-2-1-1-9">
              <text:list-item text:style-override="id1-3-2-1-1-9-1">
                <text:number>•</text:number>
                <text:p text:style-name="al">dit besluit op grond van artikel 2 lid 1 van de Wegenverkeerswet 1994 wenselijk en noodzakelijk wordt geacht:</text:p>
                <text:list text:style-name="id1-3-2-1-1-9-1-3">
                  <text:list-item text:style-override="id1-3-2-1-1-9-1-3-1">
                    <text:number>∘</text:number>
                    <text:p text:style-name="al">om de veiligheid op de diverse wegen te verzekeren</text:p>
                  </text:list-item>
                  <text:list-item text:style-override="id1-3-2-1-1-9-1-3-2">
                    <text:number>∘</text:number>
                    <text:p text:style-name="al">ter bescherming van de weggebruikers en de passagiers</text:p>
                  </text:list-item>
                  <text:list-item text:style-override="id1-3-2-1-1-9-1-3-3">
                    <text:number>∘</text:number>
                    <text:p text:style-name="al">om de vrijheid van het verkeer zoveel mogelijk te waarborgen</text:p>
                  </text:list-item>
                  <text:list-item text:style-override="id1-3-2-1-1-9-1-3-4">
                    <text:number>∘</text:number>
                    <text:p text:style-name="al">ter voorkoming of beperking van door het verkeer veroorzaakte overlast, hinder of schade;</text:p>
                  </text:list-item>
                </text:list>
              </text:list-item>
              <text:list-item text:style-override="id1-3-2-1-1-9-2">
                <text:number>•</text:number>
                <text:p text:style-name="al">overeenkomstig artikel 24 van het BABW is overlegd met de gemandateerde van de nationale politie, regionale eenheid Amsterdam, waarbij deze bij mailberichtheeft verklaard verkeerstechnisch geen bezwaar te hebben tegen het nemen van dit verkeersbesluit;</text:p>
              </text:list-item>
              <text:list-item text:style-override="id1-3-2-1-1-9-3">
                <text:number>•</text:number>
                <text:p text:style-name="al">het betreffende weggedeelte gelegen is binnen de grenzen van Amsterdam Zuidoost.</text:p>
              </text:list-item>
            </text:list>
            <text:p text:style-name="tussenkopvet">
            <text:span text:style-name="nadrukvet">Overleg, publicatie en zienswijze</text:span>
          </text:p>
            <text:p text:style-name="considerans.al">Dit verkeersbesluit wordt in overeenstemming met artikel 26 van het Besluit Administratieve Bepalingen inzake het Wegverkeer, gepubliceerd in:</text:p>
            <text:list text:style-name="id1-3-2-1-1-12">
              <text:list-item text:style-override="id1-3-2-1-1-12-1">
                <text:number>-</text:number>
                <text:p text:style-name="al">de Staatscourant</text:p>
              </text:list-item>
              <text:list-item text:style-override="id1-3-2-1-1-12-2">
                <text:number>-</text:number>
                <text:p text:style-name="al">Stadsdeelkantoor ter inzage</text:p>
              </text:list-item>
            </text:list>
            <text:p text:style-name="considerans_bottom"/>
          </text:section>
          <text:section text:name="afkondiging_id1-3-2-1-2" text:style-name="afkondiging">
            <text:p text:style-name="afkondiging_top"/>
            <text:p text:style-name="al">
            <text:span text:style-name="nadrukvet">Besluit:</text:span>
          </text:p>
            <text:p text:style-name="al"/>
            <text:p text:style-name="al">Door het plaatsen van het verkeersbord conform model E6 van Bijlage I van het Reglement verkeersre­gels en ver­keerstekens 1990. Mede gelet op artikel 26 van het RVV 1990, in combinatie met een onderbord met daarop het kenteken <text:span text:style-name="nadrukvet">VJ-293-X </text:span>van de aanvrager wordt een parkeergelegen­heid voor het motor- of gehandicaptenvoertuig op  kenteken<text:span text:style-name="nadrukvet"> (</text:span>en eventuele wijziging van het kenteken)  toegewezen.</text:p>
            <text:p text:style-name="al">Plaatsaanduiding: Komijnstraat ter hoogte van nummer 17, zoals aangegeven op de bij dit besluit behorende situatietekening / foto.(Bijlage I)</text:p>
            <text:p text:style-name="al">De gehandicaptenparkeerplaats wordt ingericht voor de duur van de gehandicaptenparkeerkaart, en eventuele verlenging van deze gehandicaptenparkeerkaart.</text:p>
            <text:p text:style-name="al">Het Dagelijks Bestuur van de Bestuurscommissie van Amsterdam Zuidoost,</text:p>
            <text:p text:style-name="al">Namens deze,</text:p>
            <text:p text:style-name="al">Amsterdam, 30 augustus 2016</text:p>
            <text:p text:style-name="al">Hans Vringer</text:p>
            <text:p text:style-name="al">Manager afdeling Beheer en afdeling Uitvoering</text:p>
            <text:p text:style-name="al">
            <text:span text:style-name="nadrukvet">Bezwaar</text:span>
          </text:p>
            <text:p text:style-name="al">Bent u het niet eens met dit besluit? En bent u belanghebbende? Dan kunt u een bezwaarschrift indienen. Stuur dit uiterlijk zes weken na de publicatie  van het besluit in de Staatscourant naar:           Dagelijks Bestuur van de Bestuurscommissie Amsterdam Zuidoost,           t.a.v. de afdeling Juridisch Bureau           Postbus 12491           1100 AL Amsterdam In uw bezwaarschrift moeten staan:           - uw naam en adres           - de datum en handtekening           - een duidelijke omschrijving van het besluit waartegen u bezwaar maakt (stuur </text:p>
            <text:p text:style-name="al">             een kopie mee of noem het kenmerk van het besluit);           - de redenen van uw bezwaar. Dient iemand anders namens u een bezwaarschrift in? Stuur dan een volmacht mee.</text:p>
            <text:p text:style-name="al">Het indienen van een bezwaarschrift schorst de werking van dit besluit niet. Het besluit blijft dus gelden. Is dit voor u nadelig en kunt u de afloop van de bezwaarprocedure niet afwachten? Dan kunt u om een voorlopige voorziening vragen bij:</text:p>
            <text:p text:style-name="al">           De Voorzieningenrechter van de Rechtbank te Amsterdam,</text:p>
            <text:p text:style-name="al">           Sector Bestuursrecht</text:p>
            <text:p text:style-name="al">           Postbus 75850</text:p>
            <text:p text:style-name="al">           1070 AW Amsterdam</text:p>
            <text:p text:style-name="al">Voor het indienen van dit verzoekschrift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4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44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44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agelijks Bestuur van Amsterdam Zuidoost</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449</meta:user-defined>
    <meta:user-defined meta:name="OVERHEIDop.StcrtID/DC.identifier">stcrt-2016-46449</meta:user-defined>
    <meta:user-defined meta:name="DCTERMS.alternative">Gemeente Amsterdam - Verkeersbesluit Aanleg Gehandicaptenparkeerplaats - Komijn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4HP 17</meta:user-defined>
    <meta:user-defined meta:name="OVERHEIDop.woonplaats">Amsterdam</meta:user-defined>
    <meta:user-defined meta:name="OVERHEIDop.straatnaam">Komij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6-28918</meta:user-defined>
    <meta:user-defined meta:name="OVERHEID.EPSG28992/DC.spatial">127681 480990</meta:user-defined>
    <meta:user-defined meta:name="OVERHEIDop.versieInformatie"/>
  </office:meta>
</office:document-meta>
</file>