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ercelen nabij Ter Aase Zuwe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 Wabo ) een omgevingsvergunning hebben verleend voor de activiteit bouw, aanleg, flora en fauna en handelen in strijd met regels ruimtelijke ordening voor percelen nabij <text:span text:style-name="nadrukvet">Ter Aase Zuwe, 3645 TG in Vinkeveen. </text:span></text:p>
            <text:p text:style-name="tussenkopcur">
            <text:span text:style-name="nadrukvet">Ter inzage </text:span>
          </text:p>
            <text:p text:style-name="common-al">Het besluit en de bijbehorende stukken (met planidentificatienummer NL.IMRO.0736.PB038peilv9oukoopn-va01) liggen voor iedereen met ingang van vrijdag 2 september 2016 gedurende zes weken ter inzage bij de balie Omgevingszaken; op de begane grond in de centrale hal van het gemeentehuis, Croonstadtlaan 111 in Mijdrecht. Deze balie is open op afspraak, van maandag tot en met vrijdag tussen 08.30 en 11.30 uur. U kunt een afspraak maken via E.omgevingszaken@derondevenen.nl of T. 0297 291616. U kunt de stukken ook inzien of downloaden via het volgende adres: http://0736.ropubliceer.nl.</text:p>
            <text:p text:style-name="tussenkopcur">
            <text:span text:style-name="nadrukvet">
              <text:span text:style-name="nadrukvet">Beroep</text:span>
            </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common-al">
            <text:span text:style-name="nadrukvet">
              <text:span text:style-name="nadrukcur">Verzoek om een voorlopige voorziening</text:span>
            </text:span>
          </text:p>
            <text:p text:style-name="common-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4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4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rcelen nabij Ter Aase Zuwe Vinkevee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441</meta:user-defined>
    <meta:user-defined meta:name="OVERHEIDop.StcrtID/DC.identifier">stcrt-2016-46441</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38peilv9oukoopn-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5</meta:user-defined>
    <meta:user-defined meta:name="OVERHEIDop.woonplaats">Vinkeveen</meta:user-defined>
    <meta:user-defined meta:name="OVERHEIDop.straatnaam">Ter Aase Zuw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884 468096</meta:user-defined>
    <meta:user-defined meta:name="OVERHEIDop.versieInformatie"/>
  </office:meta>
</office:document-meta>
</file>