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Pastorieweg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gezien het verzoek van een bewoner aan Pastorieweg 14, 6031 CB Nederweert om een parkeervak aan de Pastorieweg in Nederweert als gehandicaptenparkeerplaats;</text:p>
            <text:p text:style-name="tussenkopcur"/>
            <text:p text:style-name="considerans.al">overwegende dat betrokkene in het bezit is van een gehandicaptenparkeerkaart omdat z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gezien het mandaat-, volmacht- en machtigingsbesluit Gemeente Nederweert 2014 van 26 augustus 2014 en het ondermandaatbesluit verleend is aan de administratief medewerkster van het team Samenleving van de afdeling Dienstverlening van 9 december 2015;</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de Pastorieweg in Nederweert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0 januari 2016.</text:span>
          </text:p>
          </text:section>
          <text:section text:name="ondertekening_id1-3-2-3-2">
            <text:p><text:span text:style-name="functie">Burgemeester en wethouders voornoemd,</text:span></text:p>
          </text:section>
          <text:section text:name="ondertekening_id1-3-2-3-3">
            <text:p><text:span text:style-name="deze">Namens deze,</text:span></text:p>
            <text:p><text:span text:style-name="ondertekening_naam">
            <text:span text:style-name="voornaam">Ans</text:span>
            <text:span text:style-name="achternaam">Zegveld</text:span>
          </text:span></text:p>
            <text:p><text:span text:style-name="functie">medewerkster team Samenleving</text:span></text:p>
            <text:p>afdeling Dienstverlen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Bijlage behorend bij besluit van burgemeester en wethouders/burgemeester</text:p>
          <text:p text:style-name="bezwaarschrift_al">van de gemeente Nederweert d.d. 20 januari 2016</text:p>
          <text:p text:style-name="bezwaarschrift_al">Verzonden/uitgereikt d.d. 20 januari 2016</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Pastorieweg Nederweer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644</meta:user-defined>
    <meta:user-defined meta:name="OVERHEIDop.StcrtID/DC.identifier">stcrt-2016-4644</meta:user-defined>
    <meta:user-defined meta:name="DCTERMS.alternative">Gemeente Nederweert - Instellen gehandicaptenparkeerplaats Pastorieweg - Pastorieweg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1CB 14</meta:user-defined>
    <meta:user-defined meta:name="OVERHEIDop.woonplaats">Nederweert</meta:user-defined>
    <meta:user-defined meta:name="OVERHEIDop.straatnaam">Pasto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20 januar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571</meta:user-defined>
    <meta:user-defined meta:name="OVERHEID.EPSG28992/DC.spatial">180329 366435</meta:user-defined>
    <meta:user-defined meta:name="OVERHEIDop.versieInformatie"/>
  </office:meta>
</office:document-meta>
</file>