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innenmaas - Verkeersbesluit oplaadpunt elektrisch voertuig - Vlasstraat nabij Dauwrootstraat huisnummer 2 te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considerans.al">Het college van burgemeester en wethouders van de gemeente Binnenmaas;</text:p>
            <text:p text:style-name="considerans.al">gelet op de bepalingen in de Wegenverkeerswet 1994, het Reglement Verkeersregels en verkeerstekens 1990, het besluit Administratieve Bepalingen inzake het Wegverkeer (BABW) en de Algemene wet bestuursrecht;</text:p>
            <text:p text:style-name="considerans.al">overwegende om in woonkern ’s-Gravendeel op de Vlasstraat ter hoogte van de Dauwroodstraat 2 een parkeerplaats te reserveren voor het opladen met behulp van een laadpaal, voor elektrische voertuigen;</text:p>
            <text:p text:style-name="considerans.al">dat de parkeerplaats gerealiseerd wordt op een van de bestaande parkeerplaatsen;</text:p>
            <text:p text:style-name="considerans.al">dat de te realiseren parkeerplaats voor de bovengenoemde voorziening een nadere invulling is op het gemeentelijke beleid dat staat verwoord in nota Duurzaam Binnenmaas;</text:p>
            <text:p text:style-name="considerans.al">dat de reservering van het oplaadpunt voor elektrische voertuigen herkenbaar wordt gemaakt door middel van nader te omschrijven bebording;</text:p>
            <text:p text:style-name="considerans.al">dat het beheer en onderhoud van de desbetreffende weg onder de gemeente Binnenmaas valt;</text:p>
            <text:p text:style-name="considerans.al">dat de te realiseren bovengenoemde parkeerplaats een algemene parkeerplaats is voor elektrische voertuigen die aan het opladen zijn;</text:p>
            <text:p text:style-name="considerans.al">het verschaffen van duidelijkheid aan de gebruikers van de openbare ruimte</text:p>
            <text:p text:style-name="considerans.al">dat de desbetreffende parkeerplaats uitsluitend bestemd is voor elektrische voertuigen;</text:p>
            <text:p text:style-name="considerans.al">dat de behoefte voor het realiseren van een oplaadpunt voor elektrische voertuigen kenbaar is gemaakt door bewoners van ’s-Gravendeel;</text:p>
            <text:p text:style-name="considerans.al">Motivering: </text:p>
            <text:p text:style-name="considerans.al">De redenen om een dergelijke parkeerplaats te reserveren als oplaadpunt voor elektrische voertuigen zijn:</text:p>
            <text:p text:style-name="considerans.al">• het uitbreiden van de infrastructuur voor het opladen van elektrische voertuigen;</text:p>
            <text:p text:style-name="considerans.al">• dat de behoefte voor het realiseren van het oplaadpunt voor elektrische voertuigen </text:p>
            <text:p text:style-name="considerans.al"> kenbaar is gemaakt door onder anderen bewoners van ’s-Gravendeel;</text:p>
            <text:p text:style-name="considerans.al">• dat de te realiseren parkeerplaats voor de bovengenoemde voorziening een nadere </text:p>
            <text:p text:style-name="considerans.al"> invulling is op het gemeentelijke beleid dat staat verwoord in nota Duurzaam </text:p>
            <text:p text:style-name="considerans.al"> Binnenmaas.</text:p>
            <text:p text:style-name="considerans.al">Door middel van RVV (Reglement Verkeersregels en Verkeerstekens 1990) verkeersbord met nummer E04 (blauw vierkant bord met witte P), voorzien van het onderbordje met de tekst “alleen voor opladen elektrische voertuigen”, zal de parkeerplaats ter plaatse gemarkeerd worden. </text:p>
            <text:p text:style-name="considerans.al">Genoemde bebording staat aangegeven op de bij dit besluit behorende gewaarmerkte situatietekening.</text:p>
            <text:p text:style-name="considerans.al">Belangenafweging:</text:p>
            <text:p text:style-name="considerans.al">Naar aanleiding van het bovenstaande heeft de gemeente contact gehad met de politie. De politie heeft een positief advies uitgebracht over de bovengenoemde voorgestelde maatregel. Belanghebbenden zijn gedurende twee weken in de gelegenheid gesteld om hun zienswijze te geven op het te realiseren oplaadpunt. In deze periode zijn twee zienswijzen ingediend die beide door de gemeente naar tevredenheid van de indieners zijn behandel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te reserveren als oplaadpunt voor elektrische voertuigen op een van de bestaande parkeerplaatsen op de Vlasstraat ter hoogte van de Dauwroodstraat 2 in ’s-Gravendeel. Deze parkeerplaats zal ter plaatse gemarkeerd worden door middel van RVV (Reglement Verkeersregels en Verkeerstekens 1990) verkeersbord met nummer E08o, voorzien van het onderbordje met de tekst “alleen voor opladen elektrische voertuigen”. Een en ander zoals op de bijgevoegde gewaarmerkte situatietekening met nummer BM 12012016-1 staat aangegeven.</text:p>
            <text:p text:style-name="common-al">Binnenmaas, 11 januari 2016</text:p>
            <text:p text:style-name="common-al">burgemeester en wethouders van Binnenmaas,</text:p>
            <text:p text:style-name="common-al">namens dezen,</text:p>
            <text:p text:style-name="common-al">M.A. Kickert </text:p>
            <text:p text:style-name="common-al">Team Openbare werken</text:p>
            <text:p text:style-name="tussenkopvet">
            <text:span text:style-name="nadrukvet">Rechtsmiddelenclausule</text:span>
          </text:p>
            <text:p text:style-name="common-al">Belanghebbenden kunnen tegen dit besluit binnen zes weken na bekendmaking daarvan een bezwaarschrift indienen bij het college van Binnenmaas.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span text:style-name="nadrukondlijn">www.binnenmaas.nl</text:span>.<text:span text:style-name="nadrukondlijn"/></text:p>
            <text:p text:style-name="common-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common-al">Nadere informatie over dit besluit kan worden ingewonnen op afdeling Ruimte en Groen, team Openbare werken, telefoon 078-6739119.</text:p>
            <text:p text:style-name="last-al">Te publiceren in Het Kompas van 22 januari 2016 en de daarop volgen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4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4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innenmaas - Verkeersbesluit oplaadpunt elektrisch voertuig - Vlasstraat nabij Dauwrootstraat huisnummer 2 te 's-Gravendeel</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641</meta:user-defined>
    <meta:user-defined meta:name="OVERHEIDop.StcrtID/DC.identifier">stcrt-2016-4641</meta:user-defined>
    <meta:user-defined meta:name="DCTERMS.alternative">Gemeente Binnenmaas - Verkeersbesluit oplaadpunt elektrisch voertuig - Vlasstraat nabij Dauwrootstraat huisnummer 2 te 's-Gravendeel</meta:user-defined>
    <meta:user-defined meta:name="OVERHEID.Organisatietype/OVERHEID.organisationType">gemeente</meta:user-defined>
    <meta:user-defined meta:name="OVERHEID.Gemeente/OVERHEID.authority">Binnenmaas</meta:user-defined>
    <meta:user-defined meta:name="OVERHEID.Gemeente/DC.creator">Binnenmaas</meta:user-defined>
    <meta:user-defined meta:name="OVERHEID.TaxonomieBeleidsagenda/OVERHEID.category">Verkeer | Organisatie en beleid</meta:user-defined>
    <meta:user-defined meta:name="OVERHEID.PostcodeHuisnummer/OVERHEIDop.postcodeHuisnummer">3295TC 2</meta:user-defined>
    <meta:user-defined meta:name="OVERHEIDop.woonplaats">'s-Gravendeel</meta:user-defined>
    <meta:user-defined meta:name="OVERHEIDop.straatnaam">Dauwroo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566</meta:user-defined>
    <meta:user-defined meta:name="OVERHEID.EPSG28992/DC.spatial">101604 420902</meta:user-defined>
    <meta:user-defined meta:name="OVERHEIDop.versieInformatie"/>
  </office:meta>
</office:document-meta>
</file>