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p text:style-name="common-al">•Locatie	: Stroomwal 11</text:p>
            <text:p text:style-name="common-al">•Omschrijving	: nieuwbouw van een woning</text:p>
            <text:p text:style-name="common-al">•Zaaknummer	: ZO/2016/2780</text:p>
            <text:p text:style-name="common-al">•Ontvangstdatum: 21 april 2016</text:p>
            <text:p text:style-name="common-al">Vanaf 29 augustus 2016 liggen het ontwerpbesluit en de bijbehorende stukken gedurende zes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 </text:p>
            <text:p text:style-name="last-al">Nadere inlichtingen: bureau Leefomgeving, telefoonnummer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39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39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39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1</meta:user-defined>
    <meta:user-defined meta:name="OVERHEIDop.publicationIssue">46391</meta:user-defined>
    <meta:user-defined meta:name="OVERHEIDop.StcrtID/DC.identifier">stcrt-2016-46391</meta:user-defined>
    <meta:user-defined meta:name="OVERHEID.TaxonomieBeleidsagenda/OVERHEID.category">Ruimte en infrastructuur | Organisatie en beleid</meta:user-defined>
    <meta:user-defined meta:name="DCTERMS.abstract">ter inzage omgevingsvergunning - nieuwbouw van een woning - stroomwal 11</meta:user-defined>
    <meta:user-defined meta:name="OVERHEID.Organisatietype/OVERHEID.organisationType">gemeente</meta:user-defined>
    <meta:user-defined meta:name="OVERHEID.Gemeente/DC.creator">Heemskerk</meta:user-defined>
    <meta:user-defined meta:name="OVERHEID.Informatietype/DC.type">officiële publicatie</meta:user-defined>
    <dc:language>nl</dc:language>
    <meta:user-defined meta:name="OVERHEID.PostcodeHuisnummer/OVERHEIDop.postcodeHuisnummer">1967JK</meta:user-defined>
    <meta:user-defined meta:name="OVERHEIDop.woonplaats">Heemskerk</meta:user-defined>
    <meta:user-defined meta:name="OVERHEIDop.straatnaam">Stroomwa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048 501036</meta:user-defined>
    <meta:user-defined meta:name="OVERHEIDop.versieInformatie"/>
  </office:meta>
</office:document-meta>
</file>