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Nergena 28-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ze op 23 augustus 2016 het wijzigingsplan Nergena 28-30 gewijzigd hebben vastgesteld. Het plan wordt gewijzigd vastgesteld omdat rondom de woonbestemming van de nieuw te bouwen woning in het ontwerpwijzigingsplan een groenbestemming was aangegeven. Dit is aangepast naar de bestemming “Agrarisch met waarden”. Het plan ligt met ingang van vrijdag 2 september 2016 tot en met donderdag 13 oktober 2016 ter inzage. </text:p>
            <text:p text:style-name="tussenkopcur">
            <text:span text:style-name="nadrukvet">Inhoud bestemmingsplan </text:span>
          </text:p>
            <text:p text:style-name="common-al">Het plangebied is gelegen op de locatie Nergena 28-30 in Boxtel. Op de locatie was voorheen een agrarisch bedrijf gevestigd. Dit bedrijf is inmiddels beëindigd. Initiatiefnemers zijn voornemens om:</text:p>
            <text:list text:style-name="id1-3-2-1-1-4">
              <text:list-item text:style-override="id1-3-2-1-1-4-1">
                <text:number>-</text:number>
                <text:p text:style-name="al">de agrarische bedrijfsbestemming om te zetten in een woonbestemming en</text:p>
              </text:list-item>
              <text:list-item text:style-override="id1-3-2-1-1-4-2">
                <text:number>-</text:number>
                <text:p text:style-name="al">de voormalige tweede agrarische bedrijfswoningen te herbouwen op het noordelijk gekoppelde deel van het agrarisch bouwblok. Op het noordelijk deel staat een ligboxenstal die wordt gesloopt.</text:p>
              </text:list-item>
            </text:list>
            <text:p text:style-name="tussenkopcur">
            <text:span text:style-name="nadrukvet">Inzage </text:span>
          </text:p>
            <text:p text:style-name="common-al">Het wijzigingsplan is digitaal te raadplegen via <text:a xlink:href="http://www.ruimtelijkeplannen.nl/web-roo/roo/bestemmingsplannen?postcode=5282JE&amp;huisnummer=28" xlink:type="simple"><text:span text:style-name="nadrukondlijn">www.ruimtelijkeplannen.nl</text:span></text:a> onder nummer NL.IMRO.0757.WZ01NERGENA2830-VST1. Daarnaast ligt het plan in kopie ook ter inzage bij de receptie in het het gemeentehuis, ingang Markt, en in de bibliotheek aan de Burgakker. Het gemeentehuis is op werkdagen geopend van 8.30 tot 12.30 uur en op woensdag en donderdag ook van 17.00 tot 19.30 uur. </text:p>
            <text:p text:style-name="tussenkopcur">
            <text:span text:style-name="nadrukvet">Beroep </text:span>
          </text:p>
            <text:p text:style-name="common-al">Belanghebbenden die tijdig een zienswijze tegen het ontwerpwijzigingsplan hebben ingediend bij het college van burgemeester en wethouders en zij die kunnen aantonen dat zij redelijkerwijs niet in staat zijn geweest hun zienswijze bij het college van burgemeester en wethouders naar voren te brengen, kunnen tot en met 13 oktober 2016 beroep instellen. Dit beroep kunt u sturen naar de Afdeling bestuursrechtspraak van de Raad van State, Postbus 20.019, 2500 EA Den Haag. </text:p>
            <text:p text:style-name="common-al">Verder kan iedere belanghebbende tegen de wijzigingen die bij de vaststelling door het college van burgemeester en wethouders zijn aangebracht, gedurende bovenvermelde termijn, ook beroep instellen. </text:p>
            <text:p text:style-name="tussenkopcur">
            <text:span text:style-name="nadrukvet">In werking </text:span>
          </text:p>
            <text:p text:style-name="common-al">Het vastgestelde wijzigingsplan treedt in werking na het verstrijken van de beroepstermijn.</text:p>
            <text:p text:style-name="tussenkopcur">
            <text:span text:style-name="nadrukvet">Voorlopige voorziening </text:span>
          </text:p>
            <text:p text:style-name="common-al">Tegelijk met een beroep is het mogelijk om de voorzitter van de Afdeling bestuursrechtspraak van de Raad van State schriftelijk te verzoeken een voorlopige voorziening te treffen tegen het vastgestelde wijzigingsplan. Indien een dergelijk verzoek is gedaan, wordt de inwerkingtreding van het plan opgeschort totdat op het verzoek is beslist. </text:p>
            <text:p text:style-name="common-al">Voor het indienen van een beroepschrift en/of verzoek om voorlopige voorziening is griffierecht verschuldigd. </text:p>
            <text:p text:style-name="tussenkopcur">
            <text:span text:style-name="nadrukvet">Wetgeving</text:span>
          </text:p>
            <text:p text:style-name="common-al">Op deze bekendmaking is onderstaande wetgeving van toepassing. Let op! De link naar de wetgeving hebben wij gemaakt op 25 augustus 2016. Als u op de link klikt krijgt u de tekst te zien zoals deze op 25 augustus 2016 geldend was. Houd er rekening mee dat de wetgeving inmiddels aangepast kan zijn. Via<text:span text:style-name="nadrukondlijn"/><text:a xlink:href="http://wetten.overheid.nl/zoeken" xlink:type="simple"><text:span text:style-name="nadrukondlijn">http://wetten.overheid.nl/zoeken</text:span></text:a> kunt u de geldende tekst vinden.</text:p>
            <text:p text:style-name="common-al">Van toepassing op deze bekendmaking is:</text:p>
            <text:p text:style-name="common-al">-<text:a xlink:href="http://wetten.overheid.nl/BWBR0020449/2016-04-14#Hoofdstuk3_Afdeling3.2_Artikel3.8" xlink:type="simple"><text:span text:style-name="nadrukondlijn">Wet </text:span><text:span text:style-name="nadrukondlijn">ruimtelijke ordening, artikel 3.8 </text:span></text:a></text:p>
            <text:p text:style-name="common-al">
            <text:span text:style-name="nadrukcur"/>
          </text:p>
            <text:p text:style-name="common-al">
            <text:span text:style-name="nadrukcur"/>
          </text:p>
            <text:p text:style-name="common-al">
            <text:span text:style-name="nadrukcur">Boxtel, 25 augustus 2016</text:span>
          </text:p>
            <text:p text:style-name="common-al">
            <text:span text:style-name="nadrukcur">Burgemeester en wethouders van Boxtel,</text:span>
          </text:p>
            <text:p text:style-name="common-al">
            <text:span text:style-name="nadrukcur">De secretaris, H.A.M. van Berkel</text:span>
          </text:p>
            <text:p text:style-name="last-al">
            <text:span text:style-name="nadrukcur">De burgemeester, M. Bu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6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6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6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Nergena 28-30</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366</meta:user-defined>
    <meta:user-defined meta:name="OVERHEIDop.StcrtID/DC.identifier">stcrt-2016-46366</meta:user-defined>
    <meta:user-defined meta:name="OVERHEID.TaxonomieBeleidsagenda/OVERHEID.category">Ruimte en infrastructuur | Organisatie en beleid</meta:user-defined>
    <meta:user-defined meta:name="OVERHEIDop.Ruimtelijkplan/OVERHEIDop.bekendmakingBetreffendePlan">NL.IMRO.0757.WZ01NERGENA2830-VST1</meta:user-defined>
    <meta:user-defined meta:name="DCTERMS.abstract">Gewijzigd vastgesteld plan omdat rondom de woonbestemming van de nieuw te bouwen woning in het ontwerpwijzigingsplan een groenbestemming was aangegeven. Dit is aangepast naar de bestemming “Agrarisch met waarden”.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2JE 28</meta:user-defined>
    <meta:user-defined meta:name="OVERHEIDop.woonplaats">Boxtel</meta:user-defined>
    <meta:user-defined meta:name="OVERHEIDop.straatnaam">Nergen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646 400751</meta:user-defined>
    <meta:user-defined meta:name="OVERHEIDop.versieInformatie"/>
  </office:meta>
</office:document-meta>
</file>