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splan IndustrieparkSwentibold/N297n, aanpassing bouwvlak VDL Nedc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ontwerp van het wijzigingsplan “Bestemmingsplan Industriepark Swentibold/N297, aanpassing bouwvlak VDL Nedcar”.</text:p>
            <text:p text:style-name="common-al"/>
            <text:p text:style-name="common-al">Het wijzigingsplan heeft betrekking op het aanpassen van het bebouwingsvlak op het bestaande bedrijfscomplex van VDL Nedcar. Het betreft thans een onbebouwd gedeelte van het VDL Nedcarterrein aan de zuidoostzijde van dit complex. Deze ruimte is nodig voor het realiseren van een meerlaagse parkeergarage ter plaatse van de huidige parkeerplaats op maaiveldniveau.</text:p>
            <text:p text:style-name="common-al">Op grond van de planregels zijn Burgemeester en Wethouders bevoegd om het plan te wijzigen ten aanzien van de begrenzingen mits de belangen van derden niet worden geschaad. Burgemeester en Wethouders zijn voornemens gebruik te maken van deze wijzigingsbevoegdheid en de bebouwingsgrens aan te passen zoals deze is ingetekend op de nieuwe verbeelding/plankaart.</text:p>
            <text:p text:style-name="common-al"/>
            <text:p text:style-name="common-al">Het ontwerp van dit wijzigingsplan, bestaande uit een verbeelding, regels en een toelichting kunt u met ingang van donderdag 1 september 2016 gedurende zes weken inzien bij de balie Vergunningen van de Stadswinkel Geleen, Markt 1 in Geleen. Het plan kan worden ingezien na het maken van een afspraak via telefoonnummer 14046.</text:p>
            <text:p text:style-name="common-al">Bovengenoemde stukken zijn met ingang van 1 september 2016 ook digitaal in te zien via: http://www.ruimtelijkeplannen.nl. </text:p>
            <text:p text:style-name="common-al"/>
            <text:p text:style-name="common-al">Binnen de termijn van ter inzage legging kan eenieder naar keuze schriftelijk of mondeling (maar bij voorkeur schriftelijk) zijn of haar zienswijzen naar voren brengen bij Burgemeester en wethouders. Schriftelijke zienswijzen moeten worden gericht aan Burgemeester en wethouders van de gemeente Sittard-Geleen, Postbus 18, 6130 AA Sittard.</text:p>
            <text:p text:style-name="common-al">Mondelinge zienswijzen die betrekking hebben op het wijzigingsplan kunnen naar voren worden gebracht bij het team Gebiedsontwikkeling, na telefonische afspraak met Eric Evers, telefoon 046-4778678. Van hetgeen mondeling naar voren wordt gebracht, wordt een verslag gemaakt.</text:p>
            <text:p text:style-name="common-al"/>
            <text:p text:style-name="common-al">31 augustus 2016</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4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4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splan IndustrieparkSwentibold/N297n, aanpassing bouwvlak VDL Nedcar</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43</meta:user-defined>
    <meta:user-defined meta:name="OVERHEIDop.StcrtID/DC.identifier">stcrt-2016-46343</meta:user-defined>
    <meta:user-defined meta:name="OVERHEID.TaxonomieBeleidsagenda/OVERHEID.category">Ruimte en infrastructuur | Organisatie en beleid</meta:user-defined>
    <meta:user-defined meta:name="OVERHEIDop.Ruimtelijkplan/OVERHEIDop.bekendmakingBetreffendePlan">NL.IMRO.1883.0000Ipswentiboldpg-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SH</meta:user-defined>
    <meta:user-defined meta:name="OVERHEIDop.woonplaats">Born</meta:user-defined>
    <meta:user-defined meta:name="OVERHEIDop.straatnaam">Mitsubishi avenu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049 338549</meta:user-defined>
    <meta:user-defined meta:name="OVERHEIDop.versieInformatie"/>
  </office:meta>
</office:document-meta>
</file>