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shout, El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het ontwerpbestemmingsplan Elshout (NL.IMRO.0797.Elshout-ON01).</text:p>
            <text:p text:style-name="common-al">Het plangebied is gelegen in de bebouwde kom van Elshout en wordt globaal begrensd door de aan weerszijden gelegen percelen aan de Kapelstraat, Kerkstraat, Mariëndonkstraat, Wolfshoek en Scheidingstraat. En het woongebied gelegen tussen Theodorus de Rijkestraat en Graaf Albrechtstraat. Overigens maken niet alle percelen deel uit van dit nieuwe bestemmingsplan. In dat geval zijn deze gelegen in het bestemmingsplan Buitengebied.</text:p>
            <text:p text:style-name="common-al">Het is een conserverend bestemmingsplan, waarbij voor de bestaande situatie een actuele bestemmingsregeling wordt getroffen. Daarnaast zijn er 15 initiatieven die meeliften met dit bestemmingsplan. Ten opzichte van het voorontwerp zijn enkele redactionele aanpassingen doorgevoerd en is het op een aantal punten geactualiseerd. De reacties op het voorontwerpbestemmingsplan zijn samengevat en beantwoord in de Nota inspraak en overleg behorende bij het plan.</text:p>
            <text:p text:style-name="common-al">Het bestemmingsplan wordt waarschijnlijk vastgesteld in het vierde kwartaal van 2016.</text:p>
            <text:p text:style-name="tussenkopcur">
            <text:span text:style-name="nadrukvet">Inzage</text:span>
          </text:p>
            <text:p text:style-name="common-al">Het ontwerpbestemmingsplan met bijbehorende stukken ligt met ingang van 1 september 2016<text:span text:style-name="nadrukcur"/>gedurende zes weken ter inzage. U kunt de stukken tijdens openingstijden inzien in het gemeentehuis in Vlijmen. Een digitale versie van het ontwerpbestemmingsplan is raadpleegbaar via www.heusden.nl  en de landelijke voorziening www.ruimtelijkeplannen.nl </text:p>
            <text:p text:style-name="tussenkopcur">
            <text:span text:style-name="nadrukvet">Zienswijze</text:span>
          </text:p>
            <text:p text:style-name="last-al">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Graag bij uw schriftelijke reactie zaaknummer 440867 vermelden. Wilt u mondeling reageren, of wil u meer informatie, dan kunt u contact opnemen met John Burgs via telefoonnummer (073) 513 17 8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4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4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4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lshout, Elshout</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342</meta:user-defined>
    <meta:user-defined meta:name="OVERHEIDop.StcrtID/DC.identifier">stcrt-2016-46342</meta:user-defined>
    <meta:user-defined meta:name="OVERHEID.TaxonomieBeleidsagenda/OVERHEID.category">Ruimte en infrastructuur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PostcodeHuisnummer/OVERHEIDop.postcodeHuisnummer">5256AV 12</meta:user-defined>
    <meta:user-defined meta:name="OVERHEIDop.woonplaats">Heusden</meta:user-defined>
    <meta:user-defined meta:name="OVERHEIDop.straatnaam">Boter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808 416202</meta:user-defined>
    <meta:user-defined meta:name="OVERHEIDop.versieInformatie"/>
  </office:meta>
</office:document-meta>
</file>