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        op kenteken Keizer Kar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6/047405              documentnummer: D-2016/253616</text:p>
            <text:p text:style-name="common-al">Burgemeester en wethouders van de gemeente Amstelveen,</text:p>
            <text:p text:style-name="common-al">gezien de aanvraag om reservering van een gehandicaptenparkeerplaats op kenteken bij de woning voor het voertuig met het kenteken 72-XJK-7; </text:p>
            <text:p text:style-name="common-al">overwegende, dat de aanvrager een aandoening heeft met een aantoonbare loopbeperking en daardoor voor verplaatsingen afhankelijk is van begeleiding van deur tot deur;</text:p>
            <text:p text:style-name="common-al">dat deze begeleiding wordt verzorgd door een huisgenoot die daarbij de aanvrager met bovengenoemd voertuig vervoert;</text:p>
            <text:p text:style-name="common-al">dat het dringend gewenst is dat er bij de woning een gehandicaptenparkeerplaats met vermelding van het kenteken van het genoemde voertuig ter beschikking staat;</text:p>
            <text:p text:style-name="common-al">dat niet over eigen parkeergelegenheid bij de woning kan worden beschik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westkant van het gedeelte van de Keizer Karelweg bij de Charlotte van Montpensierlaan zoals aangegeven op de bij dit besluit behorende tekening R&amp;B-V-2016-130, met uitzondering van het voertuig met het kenteken 72-XJK-7 (gehandicaptenparkeerplaats).</text:p>
            <text:p text:style-name="common-al">Amstelveen, 25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3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3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3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op kenteken Keizer Karelweg</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36</meta:user-defined>
    <meta:user-defined meta:name="OVERHEIDop.StcrtID/DC.identifier">stcrt-2016-46336</meta:user-defined>
    <meta:user-defined meta:name="DCTERMS.alternative">Gemeente Amstelveen - Aanwijzing gehandicaptenparkeerplaats op kenteken - Keizer Karel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RG 419</meta:user-defined>
    <meta:user-defined meta:name="OVERHEIDop.woonplaats">Amstelveen</meta:user-defined>
    <meta:user-defined meta:name="OVERHEIDop.straatnaam">Keizer Kar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izer Karelweg|exb-2016-28900</meta:user-defined>
    <meta:user-defined meta:name="OVERHEID.EPSG28992/DC.spatial">118808 480541</meta:user-defined>
    <meta:user-defined meta:name="OVERHEIDop.versieInformatie"/>
  </office:meta>
</office:document-meta>
</file>