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JOP Hogeweg Zaltbommel, gemeente Zaltbo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ltbommel maken bekend dat zij met toepassing van artikel 2.12, lid 1, sub a onder 3 van de Wabo een omgevingsvergunning hebben verleend voor het realiseren van een jongeren ontmoetingsplek (JOP). De JOP komt aan de Hogeweg te Zaltbommel. Grenzend aan de zuidwestelijke punt van het parkeerterrein van MHC Bommelerwaard. </text:p>
            <text:p text:style-name="tussenkopcur">
            <text:span text:style-name="nadrukvet">Inzage.</text:span>
          </text:p>
            <text:p text:style-name="common-al">Het besluit ligt met bijbehorende documenten van <text:span text:style-name="nadrukvet">donderdag </text:span><text:span text:style-name="nadrukvet">1 september 2016 </text:span><text:span text:style-name="nadrukvet">t/m woensdag </text:span><text:span text:style-name="nadrukvet">12 oktober </text:span><text:span text:style-name="nadrukvet">2016</text:span> voor iedereen ter inzage. </text:p>
            <text:p text:style-name="common-al">De stukken bekijkt u via onze website <text:span text:style-name="nadrukondlijn">www.zaltbommel.nl/bestemmingsplannen</text:span></text:p>
            <text:p text:style-name="common-al">Ook kunt u ze bekijken tijdens de openingstijden bij de afdeling Publiekszaken op het gemeentekantoor van Zaltbommel. Het gemeentekantoor ligt aan de Hogeweg 11 te Zaltbommel. </text:p>
            <text:p text:style-name="tussenkopcur">
            <text:span text:style-name="nadrukvet">Beroep</text:span>
          </text:p>
            <text:p text:style-name="common-al">Tegen de omgevingsvergunning kan van <text:span text:style-name="nadrukvet">vrijdag </text:span><text:span text:style-name="nadrukvet">2 september 2016 </text:span>tot en met <text:span text:style-name="nadrukvet">donderdag </text:span><text:span text:style-name="nadrukvet">13 oktober 2016</text:span> beroep worden ingesteld door:</text:p>
            <text:list text:style-name="id1-3-2-1-1-8">
              <text:list-item text:style-override="id1-3-2-1-1-8-1">
                <text:number>1.</text:number>
                <text:p text:style-name="al">belanghebbenden die zienswijzen naar voren hebben gebracht tegen het ontwerpbesluit; </text:p>
              </text:list-item>
              <text:list-item text:style-override="id1-3-2-1-1-8-2">
                <text:number>2.</text:number>
                <text:p text:style-name="al">belanghebbenden aan wie redelijkerwijs niet kan worden verweten tegen het ontwerpbesluit geen zienswijzen naar voren te hebben gebracht.</text:p>
              </text:list-item>
            </text:list>
            <text:p text:style-name="common-al">Een beroepschrift moet worden gericht en verzonden aan de sector Bestuursrecht van de rechtbank, postbus 9030, 6800 EM Arnhem. Voor het indienen van een beroepschrift heft de rechtbank een griffierecht.</text:p>
            <text:p text:style-name="common-al">Het instellen van beroep schorst niet de werking van het besluit waartegen het is gericht.</text:p>
            <text:p text:style-name="last-al">Als beroep wordt ingesteld, kan tevens om een <text:span text:style-name="nadrukondlijn">voorlopige voorziening</text:span> worden verzocht bij de Voorzieningenrechter van de rechtbank, postbus 9030, 6800 EM Arnhem. Een voorlopige voorziening kan door de Voorzieningenrechter worden getroffen als onverwijlde spoed, gelet op de betrokken belangen, dat vereist. Voor het vragen van een voorlopige voorziening wordt ee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35</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335</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335</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P Hogeweg Zaltbommel, gemeente Zaltbommel</meta:user-defined>
    <meta:user-defined meta:name="OVERHEIDop.doctype">Officiële Publicaties, versie 1.1</meta:user-defined>
    <meta:user-defined meta:name="DCTERMS.W3CDTF/OVERHEIDop.jaargang">2016</meta:user-defined>
    <meta:user-defined meta:name="DCTERMS.W3CDTF/DCTERMS.available">2016-08-31</meta:user-defined>
    <meta:user-defined meta:name="OVERHEIDop.publicationIssue">46335</meta:user-defined>
    <meta:user-defined meta:name="OVERHEIDop.StcrtID/DC.identifier">stcrt-2016-46335</meta:user-defined>
    <meta:user-defined meta:name="OVERHEID.TaxonomieBeleidsagenda/OVERHEID.category">Ruimte en infrastructuur | Organisatie en beleid</meta:user-defined>
    <meta:user-defined meta:name="OVERHEID.Gemeente/DC.spatial">Zaltbommel</meta:user-defined>
    <meta:user-defined meta:name="OVERHEIDop.Ruimtelijkplan/OVERHEIDop.bekendmakingBetreffendePlan">NL.IMRO.0297.ZBMPB20150019-VS01</meta:user-defined>
    <meta:user-defined meta:name="OVERHEIDop.referentienummer">NL.IMRO.0297.ZBMPB20150019-VS01</meta:user-defined>
    <meta:user-defined meta:name="DCTERMS.abstract">Verleende projectomgevingsvergunning Zaltbommel, Hogeweg (JOP)</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2TB 97</meta:user-defined>
    <meta:user-defined meta:name="OVERHEIDop.woonplaats">Zaltbommel</meta:user-defined>
    <meta:user-defined meta:name="OVERHEIDop.straatnaam">Theo van Rijenlaan</meta:user-defined>
    <meta:user-defined meta:name="OVERHEID.PostcodeHuisnummer/OVERHEIDop.postcodeHuisnummer">5301LK 83</meta:user-defined>
    <meta:user-defined meta:name="OVERHEIDop.straatnaam">Hog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638 423182</meta:user-defined>
    <meta:user-defined meta:name="OVERHEID.EPSG28992/DC.spatial">145730 423043</meta:user-defined>
    <meta:user-defined meta:name="OVERHEIDop.versieInformatie"/>
  </office:meta>
</office:document-meta>
</file>