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voorlopige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ellingenweg 12 te Oldeholtpade</text:span>
          </text:p>
            <text:p text:style-name="common-al">Burgemeester en wethouders maken bekend dat zij voornemens zijn een omgevingsvergunning met </text:p>
            <text:p text:style-name="common-al">een afwijking ingevolge artikel 2.12 lid 1, sub a, onder 3º Wabo te verlenen voor de bouw van een sportpaarden behandelcentrum op het perceel Stellingenweg 12 te Oldeholtpade. Het plan dient ter uitbreiding van Dierenkliniek Wolvega, gevestigd op de percelen Stellingenweg 10 en 12 te Oldeholtpade.</text:p>
            <text:p text:style-name="tussenkopcur">
            <text:span text:style-name="nadrukvet">Procedure</text:span>
          </text:p>
            <text:p text:style-name="common-al">De omgevingsvergunning kan alleen worden afgegeven met toepassing van een procedure als bedoeld in artikel 2.12 lid 1, sub a, onder 3º Wabo. Onderdeel van een dergelijke procedure is een door de gemeenteraad af te geven verklaring van geen bedenkingen. In zijn raadsvergadering van 4 april 2016 heeft de gemeenteraad een voorlopige verklaring van geen bedenkingen afgegeven. Daarnaast is besloten dat indien er geen zienswijzen tegen de verklaring worden ingediend, de verklaring als definitief zal worden beschouwd. </text:p>
            <text:p text:style-name="tussenkopcur">
            <text:span text:style-name="nadrukvet">Ter</text:span>
            <text:span text:style-name="nadrukvet"/>
            <text:span text:style-name="nadrukvet">inzage</text:span>
          </text:p>
            <text:p text:style-name="common-al">De ontwerp omgevingsvergunning ligt met bijlagen (o.a. ruimtelijke onderbouwing en de voorlopige verklaring van geen bedenkingen van de raad) met ingang van donderdag 8 september 2016 tot en met woensdag 19 oktober 2016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 </text:p>
            <text:p text:style-name="last-al">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efoonnummer: 1405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1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1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1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voorlopige verklaring van geen bedenkingen</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318</meta:user-defined>
    <meta:user-defined meta:name="OVERHEIDop.StcrtID/DC.identifier">stcrt-2016-46318</meta:user-defined>
    <meta:user-defined meta:name="OVERHEID.TaxonomieBeleidsagenda/OVERHEID.category">Huisvesting | Organisatie en beleid</meta:user-defined>
    <meta:user-defined meta:name="OVERHEID.Gemeente/DC.spatial">Weststellingwerf</meta:user-defined>
    <meta:user-defined meta:name="OVERHEIDop.Ruimtelijkplan/OVERHEIDop.bekendmakingBetreffendePlan">NL.IMRO.0098.OVStellingenweg12-ON01</meta:user-defined>
    <meta:user-defined meta:name="OVERHEID.Organisatietype/OVERHEID.organisationType">gemeente</meta:user-defined>
    <meta:user-defined meta:name="OVERHEID.Gemeente/DC.creator">Weststellingwerf</meta:user-defined>
    <meta:user-defined meta:name="OVERHEID.Informatietype/DC.type">officiële publicatie</meta:user-defined>
    <dc:language>nl</dc:language>
    <meta:user-defined meta:name="OVERHEID.PostcodeHuisnummer/OVERHEIDop.postcodeHuisnummer">8474EA 12</meta:user-defined>
    <meta:user-defined meta:name="OVERHEIDop.woonplaats">Oldeholtpade</meta:user-defined>
    <meta:user-defined meta:name="OVERHEIDop.straatnaam">Stelling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894 544619</meta:user-defined>
    <meta:user-defined meta:name="OVERHEIDop.versieInformatie"/>
  </office:meta>
</office:document-meta>
</file>